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4a0b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color="#000000" loext:opacity="100%" fo:font-size="14pt" style:font-size-asian="14pt" style:font-size-complex="14pt" style:font-weight-complex="bold"/>
    </style:style>
    <style:style style:name="T2" style:family="text">
      <style:text-properties fo:color="#000000" loext:opacity="100%" fo:font-size="14pt" officeooo:rsid="00095541" style:font-size-asian="14pt" style:font-size-complex="14pt" style:font-weight-complex="bold"/>
    </style:style>
    <style:style style:name="T3" style:family="text">
      <style:text-properties officeooo:rsid="000ea489"/>
    </style:style>
    <style:style style:name="T4" style:family="text">
      <style:text-properties officeooo:rsid="000af7e2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d2805" style:font-name-complex="Arial"/>
    </style:style>
    <style:style style:name="T7" style:family="text">
      <style:text-properties style:font-name="Arial" officeooo:rsid="000ad3ff" style:font-name-complex="Arial"/>
    </style:style>
    <style:style style:name="T8" style:family="text">
      <style:text-properties style:font-name="Arial" officeooo:rsid="000af7e2" style:font-name-complex="Arial"/>
    </style:style>
    <style:style style:name="T9" style:family="text">
      <style:text-properties style:font-name="Arial" officeooo:rsid="00095541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</text:span><text:span text:style-name="T2">ção </text:span><text:s/>nº <text:span text:style-name="T3">978</text:span>/202<text:span text:style-name="T4">6</text:span></text:p>
      <text:p text:style-name="P3"/>
      <text:p text:style-name="P4"/>
      <text:p text:style-name="P4">Senhor Presidente,</text:p>
      <text:p text:style-name="P4"/>
      <text:p text:style-name="P4"/>
      <text:p text:style-name="P4"/>
      <text:p text:style-name="P4"/>
      <text:p text:style-name="P5"><text:span text:style-name="T5">Apresento a V.Exa., nos termos do art. 225 do Regimento Interno, a presente Indicação, solicitando ao Excelentíssimo Senhor Prefeito que seja realizado </text:span><text:bookmark-start text:name="_Hlk64472376"/><text:span text:style-name="T5">o serviço de Tapa Buraco na </text:span><text:span text:style-name="T6"><text:s/>cabeceira da ponte do </text:span><text:span text:style-name="T7">Bairro </text:span><text:span text:style-name="T8">Jardim Valeri</text:span><text:span text:style-name="T5">,</text:span><text:span text:style-name="T9"> neste município</text:span><text:span text:style-name="T5">.</text:span></text:p>
      <text:p text:style-name="P6"/>
      <text:p text:style-name="P6">JUSTIFICATIVA:</text:p>
      <text:p text:style-name="P6"/>
      <text:p text:style-name="P7"/>
      <text:p text:style-name="P7"/>
      <text:p text:style-name="P7"/>
      <text:p text:style-name="P5"><text:span text:style-name="T5">U</text:span><text:span text:style-name="T9">m</text:span><text:span text:style-name="T5"> enorme buraco, é motivo de reclamação de vários moradores do local, porém no intuito de prevenir acidentes, é que se considera indispensável incluir o ponto indicado na operação “tapa buraco”, </text:span><text:span text:style-name="T6">onde esse buraco está sinalizado pelos moradores</text:span></text:p>
      <text:p text:style-name="P7">Além do que trará mais comodidade e segurança aos moradores locais. </text:p>
      <text:p text:style-name="P8"><text:bookmark-start text:name="_Hlk644724401"/><text:bookmark-start text:name="_Hlk644724403"/><text:bookmark-start text:name="_Hlk644724402"/><text:bookmark-start text:name="_Hlk64472440"/></text:p>
      <text:p text:style-name="P9"/>
      <text:p text:style-name="P9"/>
      <text:p text:style-name="P9"/>
      <text:p text:style-name="P9"/>
      <text:p text:style-name="P10"><text:span text:style-name="T5">Plenário “Vereador Daniel das Neves”, </text:span><text:span text:style-name="T6">15</text:span><text:span text:style-name="T7"> </text:span><text:span text:style-name="T9">de </text:span><text:span text:style-name="T7">Abril </text:span><text:span text:style-name="T5">de 202</text:span><text:span text:style-name="T8">6</text:span><text:span text:style-name="T5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XAVIER RUFINO DE OLIVEIRA</text:p>
      <text:p text:style-name="P11">Vereador Xavico<text:bookmark-end text:name="_Hlk644724403"/><text:bookmark-end text:name="_Hlk644724402"/><text:bookmark-end text:name="_Hlk644724401"/><text:bookmark-end text:name="_Hlk64472440"/><text:bookmark-end text:name="_Hlk644723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9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1</meta:editing-cycles>
    <meta:editing-duration>PT28M53S</meta:editing-duration>
    <meta:generator>LibreOffice/25.8.5.2$Windows_X86_64 LibreOffice_project/9c8b85f387cc00a89945a79c9e6239f32e450ac2</meta:generator>
    <dc:date>2026-04-16T07:59:06.039660800</dc:date>
    <meta:document-statistic meta:table-count="0" meta:image-count="1" meta:object-count="0" meta:page-count="1" meta:paragraph-count="15" meta:word-count="139" meta:character-count="922" meta:non-whitespace-character-count="791"/>
  </office:meta>
</office:document-meta>
</file>