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208484"/>
    </style:style>
    <style:style style:name="T2" style:family="text">
      <style:text-properties officeooo:rsid="0018ee10"/>
    </style:style>
    <style:style style:name="T3" style:family="text">
      <style:text-properties officeooo:rsid="001e298f"/>
    </style:style>
    <style:style style:name="T4" style:family="text">
      <style:text-properties officeooo:rsid="001f383a"/>
    </style:style>
    <style:style style:name="T5" style:family="text">
      <style:text-properties officeooo:rsid="00105570"/>
    </style:style>
    <style:style style:name="T6" style:family="text">
      <style:text-properties officeooo:rsid="001e461a"/>
    </style:style>
    <style:style style:name="T7" style:family="text">
      <style:text-properties officeooo:rsid="001a597d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972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4"><text:tab/>Apresento a V.Exa., nos termos do art. 225 do Regimento Interno, a presente Indicação, solicitando ao Excelentíssimo Senhor Prefeito, <text:span text:style-name="T3">que seja realizado o serviço de poda de árvore na esquina </text:span><text:span text:style-name="T4">da </text:span><text:span text:style-name="T3">rua Raposo Tavares, Bairro Jd. Brasil.</text:span></text:p>
      <text:p text:style-name="P4"/>
      <text:p text:style-name="P5">JUSTIFICATIVA:</text:p>
      <text:p text:style-name="P4"/>
      <text:p text:style-name="P4"/>
      <text:p text:style-name="P4"><text:tab/>Em virtude <text:span text:style-name="T5">de que moradores procuraram esse </text:span><text:span text:style-name="T3">V</text:span><text:span text:style-name="T5">ereador, </text:span><text:span text:style-name="T3">solicitando o serviço de poda no endereço mencionado acima, </text:span><text:span text:style-name="T6">ressalta-se que a árvore existente no local cresceu de forma excessiva, atingindo grande proporção, com galhos avançando sobre a residência, oque tem gerado preocupação aos moradores. Tal situação representa risco de queda de galhos, principalmente em dias de vento, podendo ocasionar danos materiais e colocar em risco a segurança dos residentes.</text:span></text:p>
      <text:p text:style-name="P6"/>
      <text:p text:style-name="P6"/>
      <text:p text:style-name="P6">Plenário “Vereador Daniel das Neves”,<text:span text:style-name="T3">15 de Abril</text:span><text:span text:style-name="T7"> 2026</text:span></text:p>
      <text:p text:style-name="P7"/>
      <text:p text:style-name="P8"/>
      <text:p text:style-name="P9"/>
      <text:p text:style-name="P5">Irineu Roberto da Silva</text:p>
      <text:p text:style-name="P5">Vereador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4-16T07:39:37.203520700</dc:date>
    <meta:print-date>2010-04-29T15:32:00</meta:print-date>
    <meta:editing-cycles>25</meta:editing-cycles>
    <meta:editing-duration>P2DT2H35M9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3" meta:word-count="153" meta:character-count="1013" meta:non-whitespace-character-count="867"/>
  </office:meta>
</office:document-meta>
</file>