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e929e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71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colocação de placas de sinalizações próximo a ponte no bairro Jurumirim, de redutor de velocidade e também de ponte.</text:span></text:h>
      <text:p text:style-name="P6"/>
      <text:p text:style-name="P6"/>
      <text:p text:style-name="P6"/>
      <text:p text:style-name="P7">JUSTIFICATIVA<text:span text:style-name="T4"/></text:p>
      <text:p text:style-name="P7"/>
      <text:p text:style-name="P8">A presente solicitação para implantação de sinalização de redução de velocidade, bem como sinalização indicativa de ponte, se faz necessária visando garantir a segurança dos usuários da via.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15 de Abril 2026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6T07:38:31.202221100</dc:date>
    <meta:print-date>2026-04-15T14:05:00</meta:print-date>
    <meta:editing-cycles>33</meta:editing-cycles>
    <meta:editing-duration>PT1H53M12S</meta:editing-duration>
    <meta:document-statistic meta:table-count="0" meta:image-count="1" meta:object-count="0" meta:page-count="1" meta:paragraph-count="15" meta:word-count="138" meta:character-count="942" meta:non-whitespace-character-count="815"/>
    <meta:generator>LibreOffice/25.8.5.2$Windows_X86_64 LibreOffice_project/9c8b85f387cc00a89945a79c9e6239f32e450ac2</meta:generator>
  </office:meta>
</office:document-meta>
</file>