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170000023151A13F1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right="0cm" fo:text-align="justify" style:justify-single-word="false" fo:text-indent="2cm" style:auto-text-indent="false"/>
      <style:text-properties fo:color="#000000" loext:opacity="100%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name-asian="Arial Unicode MS" style:font-size-asian="12pt" style:font-weight-asian="bold" style:font-name-complex="Arial" style:font-size-complex="12pt" style:font-weight-complex="bold"/>
    </style:style>
    <style:style style:name="P5" style:family="paragraph" style:parent-style-name="Heading_20_1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right="0cm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.353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Text_20_body">
      <style:paragraph-properties fo:margin-right="0cm" fo:margin-top="0cm" fo:margin-bottom="0.353cm" style:contextual-spacing="false" fo:text-align="justify" style:justify-single-word="false" fo:text-indent="2.251cm" style:auto-text-indent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Text_20_body">
      <style:paragraph-properties fo:margin-top="0cm" fo:margin-bottom="0.353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1c775f"/>
    </style:style>
    <style:style style:name="T2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62cm, -0.062cm, -0.062cm, -0.06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970</text:span>/2026</text:p>
      <text:p text:style-name="P1"/>
      <text:p text:style-name="P1"/>
      <text:p text:style-name="P1"/>
      <text:p text:style-name="P1">Senhor Presidente<text:span text:style-name="T2"/></text:p>
      <text:p text:style-name="P1"/>
      <text:p text:style-name="P3"/>
      <text:p text:style-name="P4"/>
      <text:h text:style-name="P5" text:outline-level="1" loext:marker-style-name="T3"><text:span text:style-name="T3">Apresento a V. Ex.ª nos termos do Artigo 225 do Regimento Interno desta Casa, a presente INDICAÇÃO, solicitando ao Excelentíssimo Senhor Prefeito Municipal de Registro para que sejam tomadas providências no sentido de realizar a colocação de 2 quebra-molas de cascalho um antes da escola Hiroshi Sakano, no bairro Jurumirim, e outro apos a escola, assim como placas de sinalizações.</text:span></text:h>
      <text:p text:style-name="P6"/>
      <text:p text:style-name="P6"/>
      <text:p text:style-name="P6"/>
      <text:p text:style-name="P6"/>
      <text:p text:style-name="P7">JUSTIFICATIVA<text:span text:style-name="T4"/></text:p>
      <text:p text:style-name="P7"/>
      <text:p text:style-name="P8">A presente solicitação para implantação de redutor de velocidade (quebra-molas) e instalação de placas de sinalização em frente à unidade escolar se faz necessária visando garantir a segurança dos alunos, pais, professores e demais usuários da via.</text:p>
      <text:p text:style-name="P9">O local apresenta grande fluxo de veículos, especialmente nos horários de entrada e saída dos estudantes, o que aumenta significativamente o risco de acidentes.<text:span text:style-name="T5"/></text:p>
      <text:p text:style-name="P8"/>
      <text:p text:style-name="P8">Diante dos fatos, solicitamos providências imediatas.<text:span text:style-name="T5"/></text:p>
      <text:p text:style-name="P10"/>
      <text:p text:style-name="P10"/>
      <text:p text:style-name="P10"/>
      <text:p text:style-name="P10">Plenário “Vereador Daniel das Neves”, 15 de Abril 2026</text:p>
      <text:p text:style-name="P10"/>
      <text:p text:style-name="P10"/>
      <text:p text:style-name="P10"/>
      <text:p text:style-name="P10"/>
      <text:p text:style-name="P10"/>
      <text:p text:style-name="P10"/>
      <text:p text:style-name="P11">Gerson Teixeira Silvério<text:span text:style-name="T2"/></text:p>
      <text:p text:style-name="P11">Vereador<text:span text:style-name="T2"/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4" style:display-name="Cabeçalho e rodapé4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5" style:display-name="Cabeçalho e rodapé5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6" style:display-name="Cabeçalho e rodapé6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7" style:display-name="Cabeçalho e rodapé7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identifica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fo:text-transform="uppercase" style:font-name="Georgia" fo:font-size="9pt" fo:font-weight="bold" style:font-size-asian="9pt" style:font-weight-asian="bold" style:font-name-complex="Georgia" style:font-style-complex="italic" style:font-weight-complex="bold"/>
    </style:style>
    <style:style style:name="MT3" style:family="text">
      <style:text-properties style:font-name="Georgia" fo:font-size="9pt" style:font-name-asian="Georgia" style:font-size-asian="9pt" style:font-name-complex="Georgia" style:font-style-complex="italic"/>
    </style:style>
    <style:style style:name="MT4" style:family="text">
      <style:text-properties style:font-name="Georgia" fo:font-size="9pt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T6" style:family="text">
      <style:text-properties fo:font-family="Wingdings" style:font-pitch="variable" style:font-charset="x-symbol" fo:font-size="9pt" fo:language="de" fo:country="DE" style:font-family-asian="Wingdings" style:font-pitch-asian="variable" style:font-charset-asian="x-symbol" style:font-size-asian="9pt" style:font-family-complex="Wingdings" style:font-pitch-complex="variable" style:font-charset-complex="x-symbol" style:font-style-complex="italic"/>
    </style:style>
    <style:style style:name="MT7" style:family="text">
      <style:text-properties style:font-name="Georgia" fo:font-size="9pt" fo:language="de" fo:country="DE" style:font-name-asian="Georgia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62cm, -0.062cm, -0.062cm, -0.06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-0.843cm" svg:y="0.099cm" svg:width="2.893cm" svg:height="3.034cm" draw:z-index="0"><draw:image xlink:href="Pictures/10000001000002170000023151A13F11.png" xlink:type="simple" xlink:show="embed" xlink:actuate="onLoad" draw:mime-type="image/png"/></draw:frame>Câmara Municipal de Registro<text:span text:style-name="MT1"/></text:h>
        <text:h text:style-name="MP2" text:outline-level="3"><text:span text:style-name="MT1">“Vereador Daniel Aguilar de Souza”</text:span><text:span text:style-name="MT2"/></text:h>
        <text:h text:style-name="MP3" text:outline-level="4">Rua Shitiro Maeji, 459 - Centro - <text:s/>Registro (SP) - CEP: 11.900-000<text:span text:style-name="MT3"/></text:h>
        <text:h text:style-name="MP2" text:outline-level="4"><text:span text:style-name="MT3"><text:s/></text:span><text:span text:style-name="MT4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text:span text:style-name="MT6"/></text:p>
        <text:p text:style-name="MP4"><text:span text:style-name="MT6"></text:span><text:span text:style-name="MT7"> </text:span><text:a xlink:type="simple" xlink:href="mailto:secretaria@camararegistro.sp.gov.br" text:style-name="Internet_20_link" text:visited-style-name="Visited_20_Internet_20_Link"><text:span text:style-name="Internet_20_link"><text:span text:style-name="MT5">secretaria@camararegistro.sp.gov.br</text:span></text:span></text:a>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5-01-29T09:07:00</meta:creation-date>
    <dc:date>2026-04-16T07:37:09.986556600</dc:date>
    <meta:print-date>2026-04-15T13:54:00</meta:print-date>
    <meta:editing-cycles>32</meta:editing-cycles>
    <meta:editing-duration>PT1H41M49S</meta:editing-duration>
    <meta:document-statistic meta:table-count="0" meta:image-count="1" meta:object-count="0" meta:page-count="1" meta:paragraph-count="16" meta:word-count="177" meta:character-count="1197" meta:non-whitespace-character-count="1032"/>
    <meta:generator>LibreOffice/25.8.5.2$Windows_X86_64 LibreOffice_project/9c8b85f387cc00a89945a79c9e6239f32e450ac2</meta:generator>
  </office:meta>
</office:document-meta>
</file>