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</style:style>
    <style:style style:name="P10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1e5f6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69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Apresento a V. Ex.ª nos termos do Artigo 225 do Regimento Interno desta Casa, a presente INDICAÇÃO, solicitando ao Excelentíssimo Senhor Prefeito Municipal de Registro para que sejam tomadas providências no sentido de realizar a manutenção da estrada do Jurumirim sentido Saltinho, patrolamento e roçada.</text:h>
      <text:p text:style-name="P6" loext:marker-style-name="T3"/>
      <text:p text:style-name="P7"/>
      <text:p text:style-name="P8">JUSTIFICATIVA<text:span text:style-name="T4"/></text:p>
      <text:p text:style-name="P8"/>
      <text:p text:style-name="P9"><text:span text:style-name="T5">A presente solicitação de roçada e patrolamento da estrada se faz necessária em razão das condições atuais da via, que apresentam acúmulo de vegetação nas margens impedindo a visibilidade, </text:span><text:span text:style-name="T5">Já as irregularidades, como buracos, valetas e desníveis, prejudicam o tráfego de veículos e pedestres, causando transtornos à população, especialmente aos moradores e produtores rurais que utilizam a estrada diariamente. </text:span></text:p>
      <text:p text:style-name="P10">Diante dos fatos, solicitamos providências imediatas.<text:span text:style-name="T5"/></text:p>
      <text:p text:style-name="P11"/>
      <text:p text:style-name="P10"/>
      <text:p text:style-name="P12"><text:span text:style-name="T6">Plenário “Vereador Daniel das Neves”, 15 de Abril 2026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>Gerson Teixeira Silvério<text:span text:style-name="T2"/></text:p>
      <text:p text:style-name="P14">Vereador<text:span text:style-name="T2"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3cm" svg:height="3.034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4-16T07:35:37.312942600</dc:date>
    <meta:print-date>2026-04-15T13:54:00</meta:print-date>
    <meta:editing-cycles>31</meta:editing-cycles>
    <meta:editing-duration>PT1H32M47S</meta:editing-duration>
    <meta:document-statistic meta:table-count="0" meta:image-count="1" meta:object-count="0" meta:page-count="1" meta:paragraph-count="15" meta:word-count="160" meta:character-count="1123" meta:non-whitespace-character-count="973"/>
    <meta:generator>LibreOffice/25.8.5.2$Windows_X86_64 LibreOffice_project/9c8b85f387cc00a89945a79c9e6239f32e450ac2</meta:generator>
  </office:meta>
</office:document-meta>
</file>