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f5bd"/>
    </style:style>
    <style:style style:name="T2" style:family="text">
      <style:text-properties officeooo:rsid="0018ee10"/>
    </style:style>
    <style:style style:name="T3" style:family="text">
      <style:text-properties officeooo:rsid="001cc389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05570"/>
    </style:style>
    <style:style style:name="T6" style:family="text">
      <style:text-properties officeooo:rsid="001cd204"/>
    </style:style>
    <style:style style:name="T7" style:family="text">
      <style:text-properties officeooo:rsid="001a597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966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analisado a possibilidade de instalação de redutor de velocidade na rua Irmão Lazaro no Bairro Jardim vitória. <text:s/></text:span></text:p>
      <text:p text:style-name="P4"/>
      <text:p text:style-name="P5"/>
      <text:p text:style-name="P6">JUSTIFICATIVA:</text:p>
      <text:p text:style-name="P5"/>
      <text:p text:style-name="P4"><text:span text:style-name="T4"><text:tab/></text:span> Em virtude <text:span text:style-name="T5">de que moradores procuraram esse vereador, </text:span><text:span text:style-name="T3">solicitando a instalação de um redutor de velocidade no endereço mencionado acima, ressalta-se que veículos tem trafegado em alta velocidade pela via, sem a devida atenção e respeito às normas de trânsito, o que tem gerado grande preocupação à população. Tal situação representa risco iminente à segurança dos pedestres, especialmente crianças, além de demais </text:span><text:span text:style-name="T6">munícipes que circulam pelo local.</text:span></text:p>
      <text:p text:style-name="P7"/>
      <text:p text:style-name="P8">Plenário “Vereador Daniel das Neves”,<text:span text:style-name="T6">15</text:span><text:span text:style-name="T7"> de </text:span><text:span text:style-name="T6">Abril</text:span><text:span text:style-name="T7"> 2026.</text:span></text:p>
      <text:p text:style-name="P9"/>
      <text:p text:style-name="P10"/>
      <text:p text:style-name="P11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4-16T07:30:53.775860800</dc:date>
    <meta:print-date>2010-04-29T15:32:00</meta:print-date>
    <meta:editing-cycles>25</meta:editing-cycles>
    <meta:editing-duration>P2DT2H36M35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3" meta:word-count="153" meta:character-count="1024" meta:non-whitespace-character-count="875"/>
  </office:meta>
</office:document-meta>
</file>