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06a0b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65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manutenção de </text:span>o <text:span text:style-name="T4">patrolamento da estrada de terra localizada na zona rural deste município</text:span><text:span text:style-name="T3"> Baissununga,</text:span></text:h>
      <text:p text:style-name="P6"/>
      <text:p text:style-name="P7"/>
      <text:p text:style-name="P8">JUSTIFICATIVA<text:span text:style-name="T5"/></text:p>
      <text:p text:style-name="P8"/>
      <text:p text:style-name="P9">A referida via apresenta irregularidades, como buracos, valetas e acúmulo de terra solta, dificultando o trânsito de veículos e colocando em risco a segurança dos moradores, produtores rurais e demais usuários. Ressalta-se ainda que a estrada é essencial para o escoamento da produção agrícola, transporte escolar e acesso aos serviços básicos. </text:p>
      <text:p text:style-name="P9">Diante dos fatos, solicitamos providências imediatas.<text:span text:style-name="T6"/></text:p>
      <text:p text:style-name="P10"/>
      <text:p text:style-name="P9"/>
      <text:p text:style-name="P10"/>
      <text:p text:style-name="P11">Plenário “Vereador Daniel das Neves”, 14 de Abril 2026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15T08:37:18.423235500</dc:date>
    <meta:print-date>2025-04-11T11:08:00</meta:print-date>
    <meta:editing-cycles>30</meta:editing-cycles>
    <meta:editing-duration>PT1H24M40S</meta:editing-duration>
    <meta:document-statistic meta:table-count="0" meta:image-count="1" meta:object-count="0" meta:page-count="1" meta:paragraph-count="15" meta:word-count="157" meta:character-count="1084" meta:non-whitespace-character-count="937"/>
    <meta:generator>LibreOffice/25.8.5.2$Windows_X86_64 LibreOffice_project/9c8b85f387cc00a89945a79c9e6239f32e450ac2</meta:generator>
  </office:meta>
</office:document-meta>
</file>