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.302cm" fo:margin-bottom="0.302cm" style:contextual-spacing="false" fo:line-height="150%" fo:text-align="justify" style:justify-single-word="false" fo:orphans="2" fo:widows="2" fo:text-indent="2.3cm" style:auto-text-indent="false" style:page-number="auto" fo:background-color="transparent" style:writing-mode="lr-tb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.302cm" fo:margin-bottom="0.302cm" style:contextual-spacing="false" fo:line-height="150%" fo:text-align="justify" style:justify-single-word="false" fo:orphans="2" fo:widows="2" fo:text-indent="2.3cm" style:auto-text-indent="false" fo:background-color="transparent" style:writing-mode="lr-tb"/>
      <style:text-properties style:font-name="Arial1" fo:font-size="12pt" style:font-size-asian="12pt" style:font-size-complex="12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401cm" style:auto-text-indent="false" style:page-number="auto" fo:background-color="transparent" style:writing-mode="lr-tb"/>
      <style:text-properties style:font-name="Arial1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style:font-name-asian="Arial2" style:font-size-asian="12pt" style:font-name-complex="Arial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1" fo:font-size="12pt" officeooo:rsid="0013bad4" style:font-name-asian="Arial2" style:font-size-asian="12pt" style:font-name-complex="Arial2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/>
      <style:text-properties fo:color="#000000" loext:opacity="100%" style:font-name="Arial1" fo:font-size="12pt" officeooo:rsid="0013bad4" officeooo:paragraph-rsid="0013bad4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Standard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P13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T1" style:family="text">
      <style:text-properties officeooo:rsid="00260a50"/>
    </style:style>
    <style:style style:name="T2" style:family="text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T3" style:family="text">
      <style:text-properties fo:color="#000000" loext:opacity="100%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style:font-name-asian="Arial2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fo:color="#000000" loext:opacity="100%" style:font-name-asian="Arial2" style:font-name-complex="Arial2"/>
    </style:style>
    <style:style style:name="T7" style:family="text">
      <style:text-properties fo:color="#000000" loext:opacity="100%" officeooo:rsid="00246309" style:font-name-asian="Arial2" style:font-name-complex="Arial2"/>
    </style:style>
    <style:style style:name="T8" style:family="text">
      <style:text-properties fo:color="#000000" loext:opacity="100%" officeooo:rsid="0022f6ed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ção de aplausos nº <text:span text:style-name="T1">61</text:span>/<text:span text:style-name="T1">20</text:span>2<text:span text:style-name="T1">6</text:span></text:p>
      <text:p text:style-name="P3"/>
      <text:p text:style-name="P3"/>
      <text:p text:style-name="P3"><text:bookmark text:name="_gjdgxs"/></text:p>
      <text:p text:style-name="P3">Senhor Presidente,</text:p>
      <text:p text:style-name="P3"/>
      <text:p text:style-name="P3"/>
      <text:p text:style-name="P4"/>
      <text:p text:style-name="P5"><text:span text:style-name="T2"><text:tab/>Apresento à Mesa Diretora na forma regimental, ouvido o Douto Plenário, </text:span><text:span text:style-name="T3">MOÇÃO DE APLAUSOS</text:span><text:span text:style-name="T4"> </text:span><text:span text:style-name="T5">à UPA 24h de Registro, situada na Vila São Nicolau, pelos relevantes serviços prestados à população e por sua comovente trajetória de superação, coragem e compromisso com a saúde pública.</text:span></text:p>
      <text:p text:style-name="P6"><text:tab/>Erguida com o sonho de acolher quem mais precisa, a UPA teve sua construção iniciada em 2010, enfrentou a dor da paralisação e o silêncio do abandono em 2012, mas não perdeu a esperança. Em 2014, renasceu com a parceria do Hospital São João (APAMIR), abrindo suas portas para desafogar o pronto-socorro municipal e, sobretudo, para abraçar vidas. Desde então, tornou-se o coração pulsante do atendimento de urgência e emergência de baixa e média complexidade de Registro, funcionando 24 horas por dia, todos os dias, recebendo com humanidade quem chega com pressão alta, febre, dores intensas, diarreia e tantas outras urgências que não podem esperar. Integra, com eficiência e sensibilidade, a Rede de Atenção às Urgências do município.</text:p>
      <text:p text:style-name="P6"><text:tab/>Cada plantão é uma história. Cada atendimento, uma vida preservada. Em 2024, a UPA passou por reformas estruturais que elevaram o padrão de acolhimento — novos revestimentos, pintura renovada e sala de espera fixa e digna — reafirmando que cuidar também é oferecer um ambiente seguro, acolhedor e humano. Essa trajetória, marcada por trabalho, resiliência e amor ao próximo, consolidou a UPA 24h de Registro como referência e orgulho da nossa cidade.</text:p>
      <text:p text:style-name="P6"><text:tab/>Diante desse legado de dedicação, investimentos e resultados concretos, propõe-se que esta Casa registre, com gratidão e respeito, o reconhecimento público à equipe multiprofissional, à gestão e a cada colaborador da UPA 24h de Registro. A vocês, <text:soft-page-break/>que salvam vidas, que escutam, que acolhem e que não desistem, nosso aplauso de pé e nosso muito obrigado.</text:p>
      <text:p text:style-name="P7"><text:tab/>Pelas razões acima expostas, é com grande satisfação que apresento esta Moção de Aplausos e peço o apoio dos nobres pares para sua aprovação, como forma de reconhecimento ao valor inestimável desse serviço à nossa comunidade.</text:p>
      <text:p text:style-name="P8"/>
      <text:p text:style-name="P9"/>
      <text:p text:style-name="P10"/>
      <text:p text:style-name="P11"><text:span text:style-name="T6">Plenário “VEREADOR DANIEL DAS NEVES”, </text:span><text:span text:style-name="T7">13</text:span><text:span text:style-name="T6"> de </text:span><text:span text:style-name="T7">abril</text:span><text:span text:style-name="T6"> de 202</text:span><text:span text:style-name="T8">6</text:span></text:p>
      <text:p text:style-name="P12"/>
      <text:p text:style-name="P12"/>
      <text:p text:style-name="P12"/>
      <text:p text:style-name="P12"/>
      <text:p text:style-name="P12"/>
      <text:p text:style-name="P13"><text:bookmark text:name="_uhkxablpplpb"/><text:bookmark text:name="_focnq5n9ubz3"/><text:bookmark text:name="_e27m2olglwh2"/><text:bookmark text:name="_k07fuid1ur0s"/><text:bookmark text:name="_g75cchb7b5q9"/>ITAMAR PAULO XAVIER</text:p>
      <text:p text:style-name="P13">Vereador</text:p>
      <text:p text:style-name="P14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cm" fo:margin-right="0cm" fo:margin-bottom="2.6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15</meta:editing-cycles>
    <meta:editing-duration>PT1H52M43S</meta:editing-duration>
    <meta:generator>LibreOffice/25.8.5.2$Windows_X86_64 LibreOffice_project/9c8b85f387cc00a89945a79c9e6239f32e450ac2</meta:generator>
    <dc:date>2026-04-15T08:27:35.071043800</dc:date>
    <meta:document-statistic meta:table-count="0" meta:image-count="1" meta:object-count="0" meta:page-count="2" meta:paragraph-count="16" meta:word-count="372" meta:character-count="2356" meta:non-whitespace-character-count="1986"/>
    <meta:user-defined meta:name="AppVersion">16.0000</meta:user-defined>
    <meta:template xlink:type="simple" xlink:actuate="onRequest" xlink:title="Normal" xlink:href=""/>
  </office:meta>
</office:document-meta>
</file>