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330b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133be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officeooo:paragraph-rsid="0011dd7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9d40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9616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fo:font-family="Arial" style:font-family-generic="swiss" style:font-pitch="variable" fo:font-size="12pt" style:font-size-asian="12pt" style:font-name-complex="Arial1" style:font-size-complex="12pt"/>
    </style:style>
    <style:style style:name="T7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1dd7a" style:font-size-asian="12pt" style:font-name-complex="Arial1" style:font-size-complex="12pt"/>
    </style:style>
    <style:style style:name="T8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87d74" style:font-size-asian="12pt" style:font-name-complex="Arial1" style:font-size-complex="12pt"/>
    </style:style>
    <style:style style:name="T9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9330b" style:font-size-asian="12pt" style:font-name-complex="Arial1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font-family="Arial" style:font-family-generic="swiss" style:font-pitch="variable" fo:font-size="12pt" fo:font-weight="normal" officeooo:rsid="0019330b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12" style:family="text">
      <style:text-properties style:font-name="Arial" style:font-name-complex="Arial1"/>
    </style:style>
    <style:style style:name="T13" style:family="text">
      <style:text-properties officeooo:rsid="0019330b"/>
    </style:style>
    <style:style style:name="T14" style:family="text">
      <style:text-properties officeooo:rsid="00139fc0"/>
    </style:style>
    <style:style style:name="T15" style:family="text">
      <style:text-properties officeooo:rsid="0016976b"/>
    </style:style>
    <style:style style:name="T16" style:family="text">
      <style:text-properties fo:font-family="Arial" style:font-family-generic="swiss" style:font-pitch="variable" fo:font-size="12pt" fo:font-weight="bold" style:font-size-asian="12pt" style:font-weight-asian="bold" style:font-family-complex="Arial" style:font-family-generic-complex="swiss" style:font-pitch-complex="variable" style:font-size-complex="12pt"/>
    </style:style>
    <style:style style:name="T1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96</text:span><text:span text:style-name="T1">0/202</text:span><text:span text:style-name="T3">6</text:span></text:p>
      <text:p text:style-name="P2"/>
      <text:p text:style-name="P3"/>
      <text:p text:style-name="P4"/>
      <text:p text:style-name="P5"><text:span text:style-name="T1">Senhor Presidente,</text:span><text:span text:style-name="T1"/></text:p>
      <text:p text:style-name="P6"/>
      <text:p text:style-name="P7"/>
      <text:p text:style-name="P7"/>
      <text:p text:style-name="P8"><text:span text:style-name="T4"><text:tab/><text:tab/></text:span><text:span text:style-name="T5">Apresento a V.Exa., nos termos do art. 225 do Regimento Interno, a presente Indicação, solicitando ao Excelentíssimo Senhor Prefeito</text:span><text:span text:style-name="T6"> </text:span><text:span text:style-name="T7">que providencie através da secretaria</text:span><text:span text:style-name="T8"> </text:span><text:span text:style-name="T9">de trânsito 3 (três) pontos de parada para carga e descarga no centro da cidade, sendo o primeiro próximo a Loja Feirão do Sapato, localizada na Avenida Jonas Banks Leite, perto do Banco Itaú, o segundo próximo a Lojas Cem, <text:s/>localizada na Avenida Jonas Banks Leite e o terceiro próximo a Loja Casas Bahia, <text:s/>localizada na Avenida Jonas Banks Leite.</text:span></text:p>
      <text:p text:style-name="P9"/>
      <text:p text:style-name="P9"/>
      <text:p text:style-name="P9">JUSTIFICATIVA:</text:p>
      <text:p text:style-name="P9"/>
      <text:p text:style-name="P10"><text:span text:style-name="T1"><text:tab/></text:span><text:span text:style-name="T10"> <text:tab/></text:span><text:span text:style-name="Fonte_20_parág._20_padrão"><text:span text:style-name="T11">É necessário ter o ponto de carga e descarga no município para ajudar o manuseio dos que trabalham com o mesmo.</text:span></text:span></text:p>
      <text:p text:style-name="P5"><text:span text:style-name="T4"><text:tab/><text:tab/></text:span><text:span text:style-name="T12"> </text:span></text:p>
      <text:p text:style-name="P11"><text:tab/><text:tab/><text:tab/></text:p>
      <text:p text:style-name="P11"/>
      <text:p text:style-name="P11"/>
      <text:p text:style-name="P12">Plenário “Vereador Daniel das Neves”, <text:span text:style-name="T13">13</text:span> de <text:span text:style-name="T13">abril</text:span> de 20<text:span text:style-name="T14">2</text:span><text:span text:style-name="T15">6</text:span>.</text:p>
      <text:p text:style-name="P12"/>
      <text:p text:style-name="P12"/>
      <text:p text:style-name="P12"/>
      <text:p text:style-name="P13"/>
      <text:p text:style-name="P13"/>
      <text:p text:style-name="P14"><text:span text:style-name="Fonte_20_parág._20_padrão"><text:span text:style-name="T16">Manoel de Aquino Batista<text:line-break/></text:span></text:span><text:span text:style-name="T1">Vereador</text:span></text:p>
      <text:p text:style-name="P15"><text:span text:style-name="T17"><text:s/>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text:span text:style-name="MT2"/></text:h>
        <text:h text:style-name="MP1" text:outline-level="4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5"/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7T09:26:00</meta:creation-date>
    <meta:initial-creator>CAMARA MUNICIPAL</meta:initial-creator>
    <dc:language>pt-BR</dc:language>
    <meta:print-date>2010-04-29T15:32:00</meta:print-date>
    <dc:date>2026-04-15T08:21:50.130677000</dc:date>
    <meta:editing-cycles>18</meta:editing-cycles>
    <dc:title> </dc:title>
    <meta:editing-duration>PT1H36M50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5" meta:word-count="155" meta:character-count="965" meta:non-whitespace-character-count="804"/>
    <meta:user-defined meta:name="AppVersion">15.0000</meta:user-defined>
    <meta:template xlink:type="simple" xlink:actuate="onRequest" xlink:title="Normal_x0000_" xlink:href=""/>
  </office:meta>
</office:document-meta>
</file>