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97deb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97deb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ab99e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849e6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197deb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959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Apresento a V.Exa., nos termos do art. 225 do Regimento Interno, a presente Indicação, solicitando ao Excelentíssimo Senhor Prefeito, <text:span text:style-name="T3">que seja feito </text:span><text:span text:style-name="T4">o serviço de tapa buraco na esquina da rua Maria Conceição Mâncio, Bairro Jardim das Palmeiras.</text:span><text:span text:style-name="T3"> </text:span></text:p>
      <text:p text:style-name="P5"/>
      <text:p text:style-name="P5"/>
      <text:p text:style-name="P6">JUSTIFICATIVA:</text:p>
      <text:p text:style-name="P4"><text:s/><text:tab/>Em virtude <text:span text:style-name="T5">de que moradores procuraram esse vereador, solicitando </text:span><text:span text:style-name="T4">a correção no endereço mencionado acima, onde devido as fortes chuvas, formaram-se crateras, gerando riscos a pedestres e motoristas. Situação requer intervenção urgente.</text:span></text:p>
      <text:p text:style-name="P7"/>
      <text:p text:style-name="P8"><text:s/></text:p>
      <text:p text:style-name="P9"/>
      <text:p text:style-name="P9">Plenário “Vereador Daniel das Neves”,<text:span text:style-name="T6">10 de </text:span><text:span text:style-name="T7">Abril </text:span><text:span text:style-name="T6"><text:s/></text:span><text:span text:style-name="T8">202</text:span><text:span text:style-name="T2">6.</text:span></text:p>
      <text:p text:style-name="P10"/>
      <text:p text:style-name="P11"/>
      <text:p text:style-name="P12"/>
      <text:p text:style-name="P6"/>
      <text:p text:style-name="P6">Irineu Roberto da Silva</text:p>
      <text:p text:style-name="P6">Verea<text:span text:style-name="T1">dor</text:span>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4-15T08:20:40.469514100</dc:date>
    <meta:print-date>2010-04-29T15:32:00</meta:print-date>
    <meta:editing-cycles>22</meta:editing-cycles>
    <meta:editing-duration>PT8H24M55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5" meta:word-count="118" meta:character-count="805" meta:non-whitespace-character-count="689"/>
  </office:meta>
</office:document-meta>
</file>