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8f00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55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 <text:span text:style-name="Fonte_20_parág._20_padrão"><text:span text:style-name="T3">manutenção da estrada, roçada e instalação de lombada na Rua Projetada H, (na altura do número 22), no bairro Agrochá.</text:span></text:span></text:p>
      <text:p text:style-name="P5"/>
      <text:p text:style-name="P6"/>
      <text:p text:style-name="P6">JUSTIFICATIVA:</text:p>
      <text:p text:style-name="P7"/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/>A rua apresenta trecho em mau estado e vegetação alta nas margens, dificultando a circulação e comprometendo a segurança. A instalação de lombada e a roçada são necessárias para garantir </text:span></text:span><text:span text:style-name="Fonte_20_parág._20_padrão"><text:span text:style-name="T2">mais segurança e melhor acesso à comunidade.</text:span></text:span></text:p>
      <text:p text:style-name="P8"/>
      <text:p text:style-name="P8"/>
      <text:p text:style-name="P5"/>
      <text:p text:style-name="P9">Plenário “Vereador Daniel das Neves”, 09 de abril de 2026.</text:p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09T19:15:00Z</meta:creation-date>
    <dc:date>2026-04-15T08:10:38.074492600</dc:date>
    <meta:print-date>2026-04-09T19:14:00Z</meta:print-date>
    <meta:editing-cycles>4</meta:editing-cycles>
    <meta:editing-duration>PT5M7S</meta:editing-duration>
    <meta:document-statistic meta:table-count="0" meta:image-count="1" meta:object-count="0" meta:page-count="1" meta:paragraph-count="13" meta:word-count="126" meta:character-count="812" meta:non-whitespace-character-count="690"/>
    <meta:template xlink:type="simple" xlink:actuate="onRequest" xlink:title="" xlink:href="Normal"/>
  </office:meta>
</office:document-meta>
</file>