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e5046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54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 <text:span text:style-name="Fonte_20_parág._20_padrão"><text:span text:style-name="T2">que realize poda da árvore localizada na Rua Sergipe, que se encontra quase alcançando os fios de energia elétrica, representando risco potencial à segurança de pedestres, moradores e à rede elétrica local.</text:span></text:span></text:p>
      <text:p text:style-name="P5"/>
      <text:p text:style-name="P6"/>
      <text:p text:style-name="P6">JUSTIFICATIVA:</text:p>
      <text:p text:style-name="P7"/>
      <text:p text:style-name="P7"/>
      <text:p text:style-name="P5"><text:span text:style-name="Fonte_20_parág._20_padrão"><text:span text:style-name="T3"><text:tab/></text:span></text:span><text:span text:style-name="Fonte_20_parág._20_padrão"><text:span text:style-name="T4"> <text:s/>A referida árvore apresenta galhos que se aproximam dos fios de energia elétrica, oferecendo risco de acidentes elétricos, interrupção no fornecimento de energia e possíveis danos a pessoas e veículos. A poda adequada da árvore é necessária para garantir a segurança da população, preservar a infraestrutura elétrica e manter a ordem urbana, prevenindo incidentes que poderiam ser evitados com a intervenção oportuna.</text:span></text:span></text:p>
      <text:p text:style-name="P8"/>
      <text:p text:style-name="P5"/>
      <text:p text:style-name="P9">Plenário “Vereador Daniel das Neves”, 09 de abril de 2026.</text:p>
      <text:p text:style-name="P10"/>
      <text:p text:style-name="P10"/>
      <text:p text:style-name="P10"/>
      <text:p text:style-name="P11">Taffarel da Silva Galdino</text:p>
      <text:p text:style-name="P12"><text:span text:style-name="Fonte_20_parág._20_padrão"><text:span text:style-name="T5">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09T19:11:00Z</meta:creation-date>
    <dc:date>2026-04-15T08:09:31.858643300</dc:date>
    <meta:print-date>2026-03-25T16:35:00Z</meta:print-date>
    <meta:editing-cycles>4</meta:editing-cycles>
    <meta:editing-duration>PT4M14S</meta:editing-duration>
    <meta:document-statistic meta:table-count="0" meta:image-count="1" meta:object-count="0" meta:page-count="1" meta:paragraph-count="13" meta:word-count="163" meta:character-count="1086" meta:non-whitespace-character-count="927"/>
    <meta:template xlink:type="simple" xlink:actuate="onRequest" xlink:title="" xlink:href="Normal"/>
  </office:meta>
</office:document-meta>
</file>