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570000015FAA6E923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Heading_20_1">
      <style:paragraph-properties fo:margin-left="0cm" fo:margin-right="0.247cm" fo:text-align="end" style:justify-single-word="false" fo:text-indent="0cm" style:auto-text-indent="false"/>
      <style:text-properties fo:color="#1f1f1f" loext:opacity="100%" style:font-name="Arial1" fo:font-size="12pt" fo:letter-spacing="-0.004cm" officeooo:rsid="0033c25a" style:font-size-asian="12pt" style:font-size-complex="12pt"/>
    </style:style>
    <style:style style:name="P3" style:family="paragraph" style:parent-style-name="Heading_20_1">
      <style:paragraph-properties fo:margin-left="0cm" fo:margin-right="0.247cm" fo:text-align="end" style:justify-single-word="false" fo:text-indent="0cm" style:auto-text-indent="false"/>
      <style:text-properties fo:color="#1f1f1f" loext:opacity="100%" style:font-name="Arial1" fo:font-size="12pt" style:font-size-asian="12pt" style:font-size-complex="12pt"/>
    </style:style>
    <style:style style:name="P4" style:family="paragraph" style:parent-style-name="Text_20_body">
      <style:text-properties fo:color="#1f1f1f" loext:opacity="100%" style:font-name="Arial1"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>
        <style:tab-stops>
          <style:tab-stop style:position="6.0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top="0cm" fo:margin-bottom="0.499cm" style:contextual-spacing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cm" fo:margin-bottom="0.499cm" style:contextual-spacing="false"/>
    </style:style>
    <style:style style:name="P10" style:family="paragraph" style:parent-style-name="Text_20_body">
      <style:paragraph-properties fo:margin-top="0cm" fo:margin-bottom="0.499cm" style:contextual-spacing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officeooo:paragraph-rsid="0039ccc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39cccc" style:font-size-asian="12pt" style:font-name-complex="Arial1" style:font-size-complex="12pt"/>
    </style:style>
    <style:style style:name="P13" style:family="paragraph" style:parent-style-name="Standard">
      <style:paragraph-properties fo:margin-left="1.251cm" fo:margin-right="0cm" fo:text-indent="0cm" style:auto-text-indent="false"/>
      <style:text-properties fo:color="#000000" loext:opacity="100%" style:font-name="Arial1" fo:font-size="12pt" fo:font-weight="bold" officeooo:paragraph-rsid="003be8c4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paragraph-rsid="003be8c4" style:font-size-asian="12pt" style:font-weight-asian="bold" style:font-name-complex="Arial1" style:font-size-complex="12pt"/>
    </style:style>
    <style:style style:name="P15" style:family="paragraph" style:parent-style-name="Frame_20_contents">
      <style:paragraph-properties fo:margin-left="0.009cm" fo:margin-right="0.009cm" fo:margin-top="0.035cm" fo:margin-bottom="0cm" style:contextual-spacing="false" fo:text-align="center" style:justify-single-word="false" fo:text-indent="0cm" style:auto-text-indent="false"/>
    </style:style>
    <style:style style:name="P16" style:family="paragraph" style:parent-style-name="Frame_20_contents">
      <style:paragraph-properties fo:margin-left="0.009cm" fo:margin-right="0.002cm" fo:margin-top="0.002cm" fo:margin-bottom="0cm" style:contextual-spacing="false" fo:line-height="0.4cm" fo:text-align="center" style:justify-single-word="false" fo:text-indent="0cm" style:auto-text-indent="false"/>
    </style:style>
    <style:style style:name="P17" style:family="paragraph" style:parent-style-name="Frame_20_contents">
      <style:paragraph-properties fo:margin-left="1.977cm" fo:margin-right="1.972cm" fo:margin-top="0cm" fo:margin-bottom="0cm" style:contextual-spacing="false" fo:text-align="center" style:justify-single-word="false" fo:text-indent="0cm" style:auto-text-indent="false"/>
    </style:style>
    <style:style style:name="P18" style:family="paragraph" style:parent-style-name="Frame_20_contents">
      <style:paragraph-properties fo:margin-left="0.009cm" fo:margin-right="0cm" fo:margin-top="0cm" fo:margin-bottom="0cm" style:contextual-spacing="false" fo:text-align="center" style:justify-single-word="false" fo:text-indent="0cm" style:auto-text-indent="false"/>
    </style:style>
    <style:style style:name="P19" style:family="paragraph" style:parent-style-name="Frame_20_contents">
      <style:paragraph-properties fo:margin-left="0.009cm" fo:margin-right="0.005cm" fo:margin-top="0.004cm" fo:margin-bottom="0cm" style:contextual-spacing="false" fo:text-align="center" style:justify-single-word="false" fo:text-indent="0cm" style:auto-text-indent="false"/>
    </style:style>
    <style:style style:name="P2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004cm" officeooo:rsid="0033c25a"/>
    </style:style>
    <style:style style:name="T2" style:family="text">
      <style:text-properties fo:letter-spacing="-0.004cm"/>
    </style:style>
    <style:style style:name="T3" style:family="text">
      <style:text-properties fo:letter-spacing="-0.004cm" officeooo:rsid="00410457"/>
    </style:style>
    <style:style style:name="T4" style:family="text">
      <style:text-properties fo:letter-spacing="-0.004cm" officeooo:rsid="003fb15b"/>
    </style:style>
    <style:style style:name="T5" style:family="text">
      <style:text-properties fo:color="#1f1f1f" loext:opacity="100%" style:font-name="Arial1" fo:font-size="12pt" fo:letter-spacing="-0.004cm" officeooo:rsid="002a9544" style:font-size-asian="12pt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3fb15b" style:font-weight-asian="normal" style:font-weight-complex="normal"/>
    </style:style>
    <style:style style:name="T8" style:family="text">
      <style:text-properties officeooo:rsid="003fb15b"/>
    </style:style>
    <style:style style:name="T9" style:family="text">
      <style:text-properties fo:color="#000000" loext:opacity="100%" style:font-name-complex="Arial1"/>
    </style:style>
    <style:style style:name="T10" style:family="text">
      <style:text-properties fo:color="#000000" loext:opacity="100%" officeooo:rsid="0039cccc" style:font-name-complex="Arial1"/>
    </style:style>
    <style:style style:name="T11" style:family="text">
      <style:text-properties fo:color="#000000" loext:opacity="100%" officeooo:rsid="003fb15b" style:font-name-complex="Arial1"/>
    </style:style>
    <style:style style:name="T12" style:family="text">
      <style:text-properties style:font-name="Georgia" fo:font-size="20pt" fo:font-weight="bold" style:font-size-asian="20pt" style:font-weight-asian="bold"/>
    </style:style>
    <style:style style:name="T13" style:family="text">
      <style:text-properties style:font-name="Georgia" fo:font-size="20pt" fo:letter-spacing="-0.007cm" fo:font-weight="bold" style:font-size-asian="20pt" style:font-weight-asian="bold"/>
    </style:style>
    <style:style style:name="T14" style:family="text">
      <style:text-properties style:font-name="Georgia" fo:font-size="20pt" fo:letter-spacing="-0.005cm" fo:font-weight="bold" style:font-size-asian="20pt" style:font-weight-asian="bold"/>
    </style:style>
    <style:style style:name="T15" style:family="text">
      <style:text-properties style:font-name="Georgia" fo:font-size="20pt" fo:letter-spacing="-0.011cm" fo:font-weight="bold" style:font-size-asian="20pt" style:font-weight-asian="bold"/>
    </style:style>
    <style:style style:name="T16" style:family="text">
      <style:text-properties style:font-name="Georgia" fo:font-size="20pt" fo:letter-spacing="-0.004cm" fo:font-weight="bold" style:font-size-asian="20pt" style:font-weight-asian="bold"/>
    </style:style>
    <style:style style:name="T17" style:family="text">
      <style:text-properties style:font-name="Georgia" fo:font-size="10pt" fo:font-weight="bold" style:font-size-asian="10pt" style:font-weight-asian="bold"/>
    </style:style>
    <style:style style:name="T18" style:family="text">
      <style:text-properties style:font-name="Georgia" fo:font-size="10pt" fo:letter-spacing="-0.009cm" fo:font-weight="bold" style:font-size-asian="10pt" style:font-weight-asian="bold"/>
    </style:style>
    <style:style style:name="T19" style:family="text">
      <style:text-properties style:font-name="Georgia" fo:font-size="10pt" fo:letter-spacing="-0.007cm" fo:font-weight="bold" style:font-size-asian="10pt" style:font-weight-asian="bold"/>
    </style:style>
    <style:style style:name="T20" style:family="text">
      <style:text-properties style:font-name="Georgia" fo:font-size="10pt" fo:letter-spacing="-0.005cm" fo:font-weight="bold" style:font-size-asian="10pt" style:font-weight-asian="bold"/>
    </style:style>
    <style:style style:name="T21" style:family="text">
      <style:text-properties style:font-name="Georgia" fo:font-size="10pt" fo:letter-spacing="-0.004cm" fo:font-weight="bold" style:font-size-asian="10pt" style:font-weight-asian="bold"/>
    </style:style>
    <style:style style:name="T22" style:family="text">
      <style:text-properties style:font-name="Georgia" fo:font-size="9pt" style:font-size-asian="9pt"/>
    </style:style>
    <style:style style:name="T23" style:family="text">
      <style:text-properties style:font-name="Georgia" fo:font-size="9pt" fo:letter-spacing="-0.009cm" style:font-size-asian="9pt"/>
    </style:style>
    <style:style style:name="T24" style:family="text">
      <style:text-properties style:font-name="Georgia" fo:font-size="9pt" fo:letter-spacing="-0.002cm" style:font-size-asian="9pt"/>
    </style:style>
    <style:style style:name="T25" style:family="text">
      <style:text-properties style:font-name="Georgia" fo:font-size="9pt" fo:letter-spacing="-0.011cm" style:font-size-asian="9pt"/>
    </style:style>
    <style:style style:name="T26" style:family="text">
      <style:text-properties style:font-name="Georgia" fo:font-size="9pt" fo:letter-spacing="-0.007cm" style:font-size-asian="9pt"/>
    </style:style>
    <style:style style:name="T27" style:family="text">
      <style:text-properties style:font-name="Georgia" fo:font-size="9pt" fo:letter-spacing="0.064cm" style:font-size-asian="9pt"/>
    </style:style>
    <style:style style:name="T28" style:family="text">
      <style:text-properties style:font-name="Georgia" fo:font-size="9pt" fo:letter-spacing="-0.005cm" style:font-size-asian="9pt"/>
    </style:style>
    <style:style style:name="T29" style:family="text">
      <style:text-properties style:font-name="Georgia" fo:font-size="9pt" fo:letter-spacing="0.071cm" style:font-size-asian="9pt"/>
    </style:style>
    <style:style style:name="T30" style:family="text">
      <style:text-properties fo:color="#0000ff" loext:opacity="100%" style:font-name="Georgia" fo:font-size="9pt" fo:letter-spacing="-0.004cm" style:text-underline-style="solid" style:text-underline-width="auto" style:text-underline-color="#0000ff" style:font-size-asian="9pt"/>
    </style:style>
    <style:style style:name="T31" style:family="text">
      <style:text-properties fo:font-family="Wingdings" style:font-family-generic="roman" style:font-pitch="variable" fo:font-size="9pt" style:font-size-asian="9pt"/>
    </style:style>
    <style:style style:name="T32" style:family="text">
      <style:text-properties style:font-name="Times New Roman" fo:font-size="9pt" fo:letter-spacing="-0.002cm" style:font-size-asian="9pt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style:style style:name="gr1" style:family="graphic" style:parent-style-name="Frame">
      <style:graphic-properties draw:stroke="none" svg:stroke-width="0cm" draw:fill="none" draw:textarea-vertical-align="top" draw:auto-grow-height="false" fo:min-height="2.729cm" fo:min-width="13.68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2.729cm" fo:min-width="13.68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2"/>
      <text:h text:style-name="P3" text:outline-level="2"><text:span text:style-name="T1">Requerimento</text:span><text:span text:style-name="T2"> </text:span>nº<text:span text:style-name="T2"> </text:span><text:span text:style-name="T3">03</text:span><text:span text:style-name="T2">/202</text:span><text:span text:style-name="T4">6</text:span></text:h>
      <text:p text:style-name="P4"/>
      <text:p text:style-name="Text_20_body"><text:span text:style-name="Strong_20_Emphasis"><text:span text:style-name="T5"/></text:span></text:p>
      <text:p text:style-name="P5"><text:span text:style-name="Strong_20_Emphasis"><text:span text:style-name="T5"><text:tab/><text:tab/>Senhor Presidente,</text:span></text:span></text:p>
      <text:p text:style-name="P6"><text:span text:style-name="Strong_20_Emphasis"><text:span text:style-name="T5"/></text:span></text:p>
      <text:p text:style-name="P7">O Vereador que esta subscreve, no uso de suas atribuições legais e após tramitação regimental, apresenta à Mesa Diretora o seguinte:</text:p>
      <text:p text:style-name="P7">Que seja oficiado ao Excelentíssimo Senhor Presidente do CONSAÚDE, Sr. Vinicius Brandão, bem como ao Ilustríssimo Senhor Superintendente,<text:span text:style-name="T6"> </text:span><text:span text:style-name="Strong_20_Emphasis"><text:span text:style-name="T6">Julio Antonio Soares Coelho</text:span></text:span><text:span text:style-name="T6">, solicitando informações detalhadas acerca da implantação do serviço de radioterapia </text:span><text:span text:style-name="T7">e do atendimento oncológico </text:span><text:span text:style-name="T6">no Hospital Regional do Vale do Ribeira (HRLB).</text:span></text:p>
      <text:p text:style-name="P7">Considerando a relevância do tema para a saúde pública regional e o impacto direto no atendimento aos pacientes oncológicos do Vale do Ribeira, solicita-se que sejam prestadas as seguintes informações:</text:p>
      <text:list text:style-name="L1">
        <text:list-item>
          <text:p text:style-name="P8">Qual o estágio atual das instalações necessárias para a implantação do serviço de radioterapia no HRLB? </text:p>
        </text:list-item>
        <text:list-item>
          <text:p text:style-name="P8">Qual a previsão de data para o efetivo início dos atendimentos de radioterapia no hospital? </text:p>
        </text:list-item>
        <text:list-item>
          <text:p text:style-name="P8">Qual a estimativa de pacientes que poderão ser atendidos mensalmente com a implantação do serviço? </text:p>
        </text:list-item>
        <text:list-item>
          <text:p text:style-name="P8">Qual o quadro de profissionais especializados (médicos, físicos, técnicos, enfermeiros) previsto para atuar neste setor? </text:p>
        </text:list-item>
        <text:list-item>
          <text:p text:style-name="P8">Há previsão de ampliação da quantidade de médicos(as) mastologistas e oncologistas para atender à <text:span text:style-name="T8">crescente</text:span> demanda <text:span text:style-name="T8">de mulheres em tratamento oncológico</text:span>? Em caso positivo, qual o cronograma previsto? </text:p>
        </text:list-item>
        <text:list-item>
          <text:p text:style-name="P8">O hospital já dispõe de todos os equipamentos necessários para o funcionamento do serviço (acelerador linear, sistemas de planejamento, entre outros)? Caso negativo, qual o prazo para aquisição e instalação? </text:p>
          <text:p text:style-name="P8"/>
          <text:p text:style-name="P9"/>
        </text:list-item>
      </text:list>
      <text:p text:style-name="P7">Justificativa</text:p>
      <text:p text:style-name="P7">O presente requerimento justifica-se pela necessidade de acompanhamento e fiscalização da implantação de um serviço essencial <text:span text:style-name="T8">e do atendimento </text:span>para o tratamento oncológico na região do Vale do Ribeira.</text:p>
      <text:p text:style-name="P7">A implantação da radioterapia no Hospital Regional do Vale do Ribeira representa um avanço significativo na descentralização do atendimento especializado, reduzindo a necessidade de deslocamento dos pacientes para outros centros e proporcionando maior dignidade, conforto e agilidade no tratamento.</text:p>
      <text:p text:style-name="P7">Entretanto, é fundamental garantir transparência em todas as etapas do processo, desde a infraestrutura até a formação da equipe técnica, assegurando que o serviço seja implantado com qualidade, eficiência e dentro dos prazos previstos.</text:p>
      <text:p text:style-name="P7"><text:soft-page-break/></text:p>
      <text:p text:style-name="P7">A prestação dessas informações permitirá ao Poder Legislativo exercer seu papel fiscalizador, além de manter a população informada sobre um tema de extrema relevância para a saúde pública regional.</text:p>
      <text:p text:style-name="P7">Diante do exposto, submeto à apreciação do nosso Plenário para aprovação do presente requerimento, solicitando ainda que cópia deste seja encaminhada ao Chefe do Executivo Municipal.</text:p>
      <text:p text:style-name="P10"/>
      <text:p text:style-name="P11"><text:span text:style-name="T9">Plenário “Vereador Daniel das Neves”, </text:span><text:span text:style-name="T10">10</text:span><text:span text:style-name="T9"> de </text:span><text:span text:style-name="T11">abril</text:span><text:span text:style-name="T9"> de 202</text:span><text:span text:style-name="T11">6</text:span><text:span text:style-name="T9">.</text:span></text:p>
      <text:p text:style-name="P12"/>
      <text:p text:style-name="P12"/>
      <text:p text:style-name="P12"/>
      <text:p text:style-name="P13">Luis Marcelo Comeron </text:p>
      <text:p text:style-name="P13">Vereador<text:tab/><text:tab/><text:tab/><text:tab/><text:tab/></text:p>
      <text:p text:style-name="P14"/>
      <text:p text:style-name="P14"/>
      <text:p text:style-name="P14"/>
      <text:p text:style-name="P13">Adier Pires da Silva<text:tab/><text:tab/><text:tab/>Itamar Paulo Xavier </text:p>
      <text:p text:style-name="P13">Vereador<text:tab/><text:tab/><text:tab/><text:tab/><text:tab/>Vereador</text:p>
      <text:p text:style-name="P13"/>
      <text:p text:style-name="P13"/>
      <text:p text:style-name="P13"/>
      <text:p text:style-name="P13">Amarildo Carlos Simoni Lopes<text:tab/><text:tab/>Jeferson Reginaldo Magário </text:p>
      <text:p text:style-name="P13">Vereador<text:tab/><text:tab/><text:tab/><text:tab/><text:tab/>Vereador</text:p>
      <text:p text:style-name="P13"/>
      <text:p text:style-name="P13"/>
      <text:p text:style-name="P13"/>
      <text:p text:style-name="P13">Everton de Oliveira Adorno<text:tab/><text:tab/>Jefferson Pecori Viana </text:p>
      <text:p text:style-name="P13">Vereador<text:tab/><text:tab/><text:tab/><text:tab/><text:tab/>Vereador</text:p>
      <text:p text:style-name="P13"/>
      <text:p text:style-name="P13"/>
      <text:p text:style-name="P13"/>
      <text:p text:style-name="P13">Gerson Teixeira Silvério<text:tab/><text:tab/><text:tab/>Manoel de Aquino Batista </text:p>
      <text:p text:style-name="P13">Vereador<text:tab/><text:tab/><text:tab/><text:tab/><text:tab/>Vereador</text:p>
      <text:p text:style-name="P13"/>
      <text:p text:style-name="P13"/>
      <text:p text:style-name="P13"/>
      <text:p text:style-name="P13">Heitor Pereira Sansão<text:tab/><text:tab/><text:tab/>Taffarel da Silva Galdino</text:p>
      <text:p text:style-name="P13">Vereador<text:tab/><text:tab/><text:tab/><text:tab/><text:tab/>Vereador</text:p>
      <text:p text:style-name="P13"/>
      <text:p text:style-name="P13"/>
      <text:p text:style-name="P13"/>
      <text:p text:style-name="P13">Irineu Roberto da Silva<text:tab/><text:tab/><text:tab/>Xavier Rufino de Oliveira</text:p>
      <text:p text:style-name="P13">Vereador<text:tab/><text:tab/><text:tab/><text:tab/><text:tab/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04cm" fo:margin-right="0.242cm" fo:text-align="justify" style:justify-single-word="false" fo:text-indent="2.501cm" style:auto-text-indent="false"/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chapter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009cm" fo:margin-right="0.009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language="pt" fo:country="PT" fo:font-weight="bold" style:font-name-asian="Georgia1" style:font-family-asian="Georgia" style:font-family-generic-asian="system" style:font-pitch-asian="variable" style:font-size-asian="20pt" style:language-asian="en" style:country-asian="US" style:font-weight-asian="bold" style:font-name-complex="Georgia1" style:font-family-complex="Georgia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494cm" style:contextual-spacing="false" fo:orphans="2" fo:widows="2" style:vertical-align="auto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3.752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3.752cm" style:auto-text-indent="false"/>
      <style:text-properties fo:color="#000000" loext:opacity="100%" fo:font-size="14pt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Text_20_body_20_indent" style:display-name="Text body indent" style:family="paragraph" style:parent-style-name="Text_20_body" style:default-outline-level="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2%"/>
      <style:text-properties fo:font-size="10pt" style:font-size-asian="10pt"/>
    </style:style>
    <style:style style:name="MP2" style:family="paragraph" style:parent-style-name="Frame_20_contents">
      <style:paragraph-properties fo:margin-left="0.009cm" fo:margin-right="0.009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009cm" fo:margin-right="0.002cm" fo:margin-top="0.002cm" fo:margin-bottom="0cm" style:contextual-spacing="false" fo:line-height="0.4cm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1.977cm" fo:margin-right="1.972cm" fo:margin-top="0cm" fo:margin-bottom="0cm" style:contextual-spacing="false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009cm" fo:margin-right="0cm" fo:margin-top="0cm" fo:margin-bottom="0cm" style:contextual-spacing="false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.009cm" fo:margin-right="0.005cm" fo:margin-top="0.004cm" fo:margin-bottom="0cm" style:contextual-spacing="false" fo:text-align="center" style:justify-single-word="false" fo:text-indent="0cm" style:auto-text-indent="false"/>
    </style:style>
    <style:style style:name="MP7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style:font-name="Georgia" fo:font-size="20pt" fo:font-weight="bold" style:font-size-asian="20pt" style:font-weight-asian="bold"/>
    </style:style>
    <style:style style:name="MT2" style:family="text">
      <style:text-properties style:font-name="Georgia" fo:font-size="20pt" fo:letter-spacing="-0.007cm" fo:font-weight="bold" style:font-size-asian="20pt" style:font-weight-asian="bold"/>
    </style:style>
    <style:style style:name="MT3" style:family="text">
      <style:text-properties style:font-name="Georgia" fo:font-size="20pt" fo:letter-spacing="-0.005cm" fo:font-weight="bold" style:font-size-asian="20pt" style:font-weight-asian="bold"/>
    </style:style>
    <style:style style:name="MT4" style:family="text">
      <style:text-properties style:font-name="Georgia" fo:font-size="20pt" fo:letter-spacing="-0.011cm" fo:font-weight="bold" style:font-size-asian="20pt" style:font-weight-asian="bold"/>
    </style:style>
    <style:style style:name="MT5" style:family="text">
      <style:text-properties style:font-name="Georgia" fo:font-size="20pt" fo:letter-spacing="-0.004cm" fo:font-weight="bold" style:font-size-asian="20pt" style:font-weight-asian="bold"/>
    </style:style>
    <style:style style:name="MT6" style:family="text">
      <style:text-properties style:font-name="Georgia" fo:font-size="10pt" fo:font-weight="bold" style:font-size-asian="10pt" style:font-weight-asian="bold"/>
    </style:style>
    <style:style style:name="MT7" style:family="text">
      <style:text-properties style:font-name="Georgia" fo:font-size="10pt" fo:letter-spacing="-0.009cm" fo:font-weight="bold" style:font-size-asian="10pt" style:font-weight-asian="bold"/>
    </style:style>
    <style:style style:name="MT8" style:family="text">
      <style:text-properties style:font-name="Georgia" fo:font-size="10pt" fo:letter-spacing="-0.007cm" fo:font-weight="bold" style:font-size-asian="10pt" style:font-weight-asian="bold"/>
    </style:style>
    <style:style style:name="MT9" style:family="text">
      <style:text-properties style:font-name="Georgia" fo:font-size="10pt" fo:letter-spacing="-0.005cm" fo:font-weight="bold" style:font-size-asian="10pt" style:font-weight-asian="bold"/>
    </style:style>
    <style:style style:name="MT10" style:family="text">
      <style:text-properties style:font-name="Georgia" fo:font-size="10pt" fo:letter-spacing="-0.004cm" fo:font-weight="bold" style:font-size-asian="10pt" style:font-weight-asian="bold"/>
    </style:style>
    <style:style style:name="MT11" style:family="text">
      <style:text-properties style:font-name="Georgia" fo:font-size="9pt" style:font-size-asian="9pt"/>
    </style:style>
    <style:style style:name="MT12" style:family="text">
      <style:text-properties style:font-name="Georgia" fo:font-size="9pt" fo:letter-spacing="-0.009cm" style:font-size-asian="9pt"/>
    </style:style>
    <style:style style:name="MT13" style:family="text">
      <style:text-properties style:font-name="Georgia" fo:font-size="9pt" fo:letter-spacing="-0.002cm" style:font-size-asian="9pt"/>
    </style:style>
    <style:style style:name="MT14" style:family="text">
      <style:text-properties style:font-name="Georgia" fo:font-size="9pt" fo:letter-spacing="-0.011cm" style:font-size-asian="9pt"/>
    </style:style>
    <style:style style:name="MT15" style:family="text">
      <style:text-properties style:font-name="Georgia" fo:font-size="9pt" fo:letter-spacing="-0.007cm" style:font-size-asian="9pt"/>
    </style:style>
    <style:style style:name="MT16" style:family="text">
      <style:text-properties style:font-name="Georgia" fo:font-size="9pt" fo:letter-spacing="0.064cm" style:font-size-asian="9pt"/>
    </style:style>
    <style:style style:name="MT17" style:family="text">
      <style:text-properties style:font-name="Georgia" fo:font-size="9pt" fo:letter-spacing="-0.005cm" style:font-size-asian="9pt"/>
    </style:style>
    <style:style style:name="MT18" style:family="text">
      <style:text-properties style:font-name="Georgia" fo:font-size="9pt" fo:letter-spacing="0.071cm" style:font-size-asian="9pt"/>
    </style:style>
    <style:style style:name="MT19" style:family="text">
      <style:text-properties fo:color="#0000ff" loext:opacity="100%" style:font-name="Georgia" fo:font-size="9pt" fo:letter-spacing="-0.004cm" style:text-underline-style="solid" style:text-underline-width="auto" style:text-underline-color="#0000ff" style:font-size-asian="9pt"/>
    </style:style>
    <style:style style:name="MT20" style:family="text">
      <style:text-properties fo:font-family="Wingdings" style:font-family-generic="roman" style:font-pitch="variable" fo:font-size="9pt" style:font-size-asian="9pt"/>
    </style:style>
    <style:style style:name="MT21" style:family="text">
      <style:text-properties style:font-name="Times New Roman" fo:font-size="9pt" fo:letter-spacing="-0.00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729cm" fo:min-width="13.68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26cm" fo:margin-bottom="0.494cm" fo:margin-left="1.998cm" fo:margin-right="1.75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26cm" fo:margin-bottom="0.494cm" fo:margin-left="1.998cm" fo:margin-right="1.75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1.72cm" svg:y="0.526cm" svg:width="2.91cm" svg:height="2.985cm" draw:z-index="2"><draw:image xlink:href="Pictures/10000000000001570000015FAA6E9238.png" xlink:type="simple" xlink:show="embed" xlink:actuate="onLoad" draw:mime-type="image/png"/></draw:frame><draw:custom-shape text:anchor-type="char" draw:z-index="4" draw:name="Textbox 2" draw:style-name="Mgr1" draw:text-style-name="MP7" svg:width="13.681cm" svg:height="2.728cm" svg:x="5.038cm" svg:y="0.714cm"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5">REGISTRO</text:span></text:p><text:p text:style-name="MP3"><text:span text:style-name="MT6">“VEREADOR</text:span><text:span text:style-name="MT7"> </text:span><text:span text:style-name="MT6">DANIEL</text:span><text:span text:style-name="MT8"> </text:span><text:span text:style-name="MT6">AGUILAR</text:span><text:span text:style-name="MT8"> </text:span><text:span text:style-name="MT6">DE</text:span><text:span text:style-name="MT9"> </text:span><text:span text:style-name="MT10">SOUZA”</text:span></text:p><text:p text:style-name="MP4"><text:span text:style-name="MT11">Rua</text:span><text:span text:style-name="MT12"> </text:span><text:span text:style-name="MT11">Shitiro</text:span><text:span text:style-name="MT13"> </text:span><text:span text:style-name="MT11">Maeji,</text:span><text:span text:style-name="MT12"> </text:span><text:span text:style-name="MT11">459</text:span><text:span text:style-name="MT14"> </text:span><text:span text:style-name="MT11">-</text:span><text:span text:style-name="MT15"> </text:span><text:span text:style-name="MT11">Centro</text:span><text:span text:style-name="MT12"> </text:span><text:span text:style-name="MT11">-</text:span><text:span text:style-name="MT16"> </text:span><text:span text:style-name="MT11">Registro</text:span><text:span text:style-name="MT17"> </text:span><text:span text:style-name="MT11">(SP)</text:span><text:span text:style-name="MT15"> </text:span><text:span text:style-name="MT11">-</text:span><text:span text:style-name="MT15"> </text:span><text:span text:style-name="MT11">CEP:</text:span><text:span text:style-name="MT15"> </text:span><text:span text:style-name="MT11">11.900-000 TEL / FAX</text:span><text:span text:style-name="MT18"> </text:span><text:span text:style-name="MT11">( 013 )</text:span><text:span text:style-name="MT18"> </text:span><text:span text:style-name="MT11">3828-1100</text:span></text:p><text:p text:style-name="MP5"><text:a xlink:type="simple" xlink:href="http://www.camararegistro.sp.gov.br/" text:style-name="Internet_20_link" text:visited-style-name="Visited_20_Internet_20_Link"><text:span text:style-name="MT19">www.registro.sp.leg.br</text:span></text:a></text:p><text:p text:style-name="MP6"><text:span text:style-name="MT20"></text:span><text:span text:style-name="MT21"> </text:span><text:a xlink:type="simple" xlink:href="mailto:secretaria@camararegistro.sp.gov.br" text:style-name="Internet_20_link" text:visited-style-name="Visited_20_Internet_20_Link"><text:span text:style-name="MT19">secretaria@camararegistro.sp.gov.br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" style:page-layout-name="Mpm2" draw:style-name="Mdp1">
      <style:header>
        <text:p text:style-name="MP1"><draw:frame draw:style-name="Mfr1" draw:name="Figura1" text:anchor-type="char" svg:x="1.72cm" svg:y="0.526cm" svg:width="2.91cm" svg:height="2.985cm" draw:z-index="0"><draw:image xlink:href="Pictures/10000000000001570000015FAA6E9238.png" xlink:type="simple" xlink:show="embed" xlink:actuate="onLoad" draw:mime-type="image/png"/></draw:frame><draw:custom-shape text:anchor-type="char" draw:z-index="0" draw:name="Textbox 1" draw:style-name="Mgr1" draw:text-style-name="MP7" svg:width="13.681cm" svg:height="2.728cm" svg:x="5.038cm" svg:y="0.714cm"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5">REGISTRO</text:span></text:p><text:p text:style-name="MP3"><text:span text:style-name="MT6">“VEREADOR</text:span><text:span text:style-name="MT7"> </text:span><text:span text:style-name="MT6">DANIEL</text:span><text:span text:style-name="MT8"> </text:span><text:span text:style-name="MT6">AGUILAR</text:span><text:span text:style-name="MT8"> </text:span><text:span text:style-name="MT6">DE</text:span><text:span text:style-name="MT9"> </text:span><text:span text:style-name="MT10">SOUZA”</text:span></text:p><text:p text:style-name="MP4"><text:span text:style-name="MT11">Rua</text:span><text:span text:style-name="MT12"> </text:span><text:span text:style-name="MT11">Shitiro</text:span><text:span text:style-name="MT13"> </text:span><text:span text:style-name="MT11">Maeji,</text:span><text:span text:style-name="MT12"> </text:span><text:span text:style-name="MT11">459</text:span><text:span text:style-name="MT14"> </text:span><text:span text:style-name="MT11">-</text:span><text:span text:style-name="MT15"> </text:span><text:span text:style-name="MT11">Centro</text:span><text:span text:style-name="MT12"> </text:span><text:span text:style-name="MT11">-</text:span><text:span text:style-name="MT16"> </text:span><text:span text:style-name="MT11">Registro</text:span><text:span text:style-name="MT17"> </text:span><text:span text:style-name="MT11">(SP)</text:span><text:span text:style-name="MT15"> </text:span><text:span text:style-name="MT11">-</text:span><text:span text:style-name="MT15"> </text:span><text:span text:style-name="MT11">CEP:</text:span><text:span text:style-name="MT15"> </text:span><text:span text:style-name="MT11">11.900-000 TEL / FAX</text:span><text:span text:style-name="MT18"> </text:span><text:span text:style-name="MT11">( 013 )</text:span><text:span text:style-name="MT18"> </text:span><text:span text:style-name="MT11">3828-1100</text:span></text:p><text:p text:style-name="MP5"><text:a xlink:type="simple" xlink:href="http://www.camararegistro.sp.gov.br/" text:style-name="Internet_20_link" text:visited-style-name="Visited_20_Internet_20_Link"><text:span text:style-name="MT19">www.registro.sp.leg.br</text:span></text:a></text:p><text:p text:style-name="MP6"><text:span text:style-name="MT20"></text:span><text:span text:style-name="MT21"> </text:span><text:a xlink:type="simple" xlink:href="mailto:secretaria@camararegistro.sp.gov.br" text:style-name="Internet_20_link" text:visited-style-name="Visited_20_Internet_20_Link"><text:span text:style-name="MT19">secretaria@camararegistro.sp.gov.br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2" text:anchor-type="char" svg:x="0cm" svg:y="0cm" svg:width="13.684cm" svg:height="2.731cm" draw:z-index="0"><draw:text-box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5">REGISTRO</text:span></text:p><text:p text:style-name="MP3"><text:span text:style-name="MT6">“VEREADOR</text:span><text:span text:style-name="MT7"> </text:span><text:span text:style-name="MT6">DANIEL</text:span><text:span text:style-name="MT8"> </text:span><text:span text:style-name="MT6">AGUILAR</text:span><text:span text:style-name="MT8"> </text:span><text:span text:style-name="MT6">DE</text:span><text:span text:style-name="MT9"> </text:span><text:span text:style-name="MT10">SOUZA”</text:span></text:p><text:p text:style-name="MP4"><text:span text:style-name="MT11">Rua</text:span><text:span text:style-name="MT12"> </text:span><text:span text:style-name="MT11">Shitiro</text:span><text:span text:style-name="MT13"> </text:span><text:span text:style-name="MT11">Maeji,</text:span><text:span text:style-name="MT12"> </text:span><text:span text:style-name="MT11">459</text:span><text:span text:style-name="MT14"> </text:span><text:span text:style-name="MT11">-</text:span><text:span text:style-name="MT15"> </text:span><text:span text:style-name="MT11">Centro</text:span><text:span text:style-name="MT12"> </text:span><text:span text:style-name="MT11">-</text:span><text:span text:style-name="MT16"> </text:span><text:span text:style-name="MT11">Registro</text:span><text:span text:style-name="MT17"> </text:span><text:span text:style-name="MT11">(SP)</text:span><text:span text:style-name="MT15"> </text:span><text:span text:style-name="MT11">-</text:span><text:span text:style-name="MT15"> </text:span><text:span text:style-name="MT11">CEP:</text:span><text:span text:style-name="MT15"> </text:span><text:span text:style-name="MT11">11.900-000 TEL / FAX</text:span><text:span text:style-name="MT18"> </text:span><text:span text:style-name="MT11">( 013 )</text:span><text:span text:style-name="MT18"> </text:span><text:span text:style-name="MT11">3828-1100</text:span></text:p><text:p text:style-name="MP5"><text:a xlink:type="simple" xlink:href="http://www.camararegistro.sp.gov.br/" text:style-name="Internet_20_link" text:visited-style-name="Visited_20_Internet_20_Link"><text:span text:style-name="MT19">www.registro.sp.leg.br</text:span></text:a></text:p><text:p text:style-name="MP6"><text:span text:style-name="MT20"></text:span><text:span text:style-name="MT21"> </text:span><text:a xlink:type="simple" xlink:href="mailto:secretaria@camararegistro.sp.gov.br" text:style-name="Internet_20_link" text:visited-style-name="Visited_20_Internet_20_Link"><text:span text:style-name="MT19">secretaria@camararegistro.sp.gov.br</text:span></text:a></text:p></draw:text-box></draw:frame><draw:frame draw:style-name="Mfr2" draw:name="Quadro21" text:anchor-type="char" svg:x="5.038cm" svg:y="0.714cm" svg:width="13.682cm" svg:height="2.729cm" draw:z-index="0"><draw:text-box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5">REGISTRO</text:span></text:p><text:p text:style-name="MP3"><text:span text:style-name="MT6">“VEREADOR</text:span><text:span text:style-name="MT7"> </text:span><text:span text:style-name="MT6">DANIEL</text:span><text:span text:style-name="MT8"> </text:span><text:span text:style-name="MT6">AGUILAR</text:span><text:span text:style-name="MT8"> </text:span><text:span text:style-name="MT6">DE</text:span><text:span text:style-name="MT9"> </text:span><text:span text:style-name="MT10">SOUZA”</text:span></text:p><text:p text:style-name="MP4"><text:span text:style-name="MT11">Rua</text:span><text:span text:style-name="MT12"> </text:span><text:span text:style-name="MT11">Shitiro</text:span><text:span text:style-name="MT13"> </text:span><text:span text:style-name="MT11">Maeji,</text:span><text:span text:style-name="MT12"> </text:span><text:span text:style-name="MT11">459</text:span><text:span text:style-name="MT14"> </text:span><text:span text:style-name="MT11">-</text:span><text:span text:style-name="MT15"> </text:span><text:span text:style-name="MT11">Centro</text:span><text:span text:style-name="MT12"> </text:span><text:span text:style-name="MT11">-</text:span><text:span text:style-name="MT16"> </text:span><text:span text:style-name="MT11">Registro</text:span><text:span text:style-name="MT17"> </text:span><text:span text:style-name="MT11">(SP)</text:span><text:span text:style-name="MT15"> </text:span><text:span text:style-name="MT11">-</text:span><text:span text:style-name="MT15"> </text:span><text:span text:style-name="MT11">CEP:</text:span><text:span text:style-name="MT15"> </text:span><text:span text:style-name="MT11">11.900-000 TEL / FAX</text:span><text:span text:style-name="MT18"> </text:span><text:span text:style-name="MT11">( 013 )</text:span><text:span text:style-name="MT18"> </text:span><text:span text:style-name="MT11">3828-1100</text:span></text:p><text:p text:style-name="MP5"><text:a xlink:type="simple" xlink:href="http://www.camararegistro.sp.gov.br/" text:style-name="Internet_20_link" text:visited-style-name="Visited_20_Internet_20_Link"><text:span text:style-name="MT19">www.registro.sp.leg.br</text:span></text:a></text:p><text:p text:style-name="MP6"><text:span text:style-name="MT20"></text:span><text:span text:style-name="MT21"> </text:span><text:a xlink:type="simple" xlink:href="mailto:secretaria@camararegistro.sp.gov.br" text:style-name="Internet_20_link" text:visited-style-name="Visited_20_Internet_20_Link"><text:span text:style-name="MT19">secretaria@camararegistro.sp.gov.br</text:span></text:a></text:p></draw:text-box></draw:frame><draw:frame draw:style-name="Mfr2" draw:name="Quadro211" text:anchor-type="char" svg:x="5.038cm" svg:y="0.714cm" svg:width="13.682cm" svg:height="2.729cm" draw:z-index="0"><draw:text-box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5">REGISTRO</text:span></text:p><text:p text:style-name="MP3"><text:span text:style-name="MT6">“VEREADOR</text:span><text:span text:style-name="MT7"> </text:span><text:span text:style-name="MT6">DANIEL</text:span><text:span text:style-name="MT8"> </text:span><text:span text:style-name="MT6">AGUILAR</text:span><text:span text:style-name="MT8"> </text:span><text:span text:style-name="MT6">DE</text:span><text:span text:style-name="MT9"> </text:span><text:span text:style-name="MT10">SOUZA”</text:span></text:p><text:p text:style-name="MP4"><text:span text:style-name="MT11">Rua</text:span><text:span text:style-name="MT12"> </text:span><text:span text:style-name="MT11">Shitiro</text:span><text:span text:style-name="MT13"> </text:span><text:span text:style-name="MT11">Maeji,</text:span><text:span text:style-name="MT12"> </text:span><text:span text:style-name="MT11">459</text:span><text:span text:style-name="MT14"> </text:span><text:span text:style-name="MT11">-</text:span><text:span text:style-name="MT15"> </text:span><text:span text:style-name="MT11">Centro</text:span><text:span text:style-name="MT12"> </text:span><text:span text:style-name="MT11">-</text:span><text:span text:style-name="MT16"> </text:span><text:span text:style-name="MT11">Registro</text:span><text:span text:style-name="MT17"> </text:span><text:span text:style-name="MT11">(SP)</text:span><text:span text:style-name="MT15"> </text:span><text:span text:style-name="MT11">-</text:span><text:span text:style-name="MT15"> </text:span><text:span text:style-name="MT11">CEP:</text:span><text:span text:style-name="MT15"> </text:span><text:span text:style-name="MT11">11.900-000 TEL / FAX</text:span><text:span text:style-name="MT18"> </text:span><text:span text:style-name="MT11">( 013 )</text:span><text:span text:style-name="MT18"> </text:span><text:span text:style-name="MT11">3828-1100</text:span></text:p><text:p text:style-name="MP5"><text:a xlink:type="simple" xlink:href="http://www.camararegistro.sp.gov.br/" text:style-name="Internet_20_link" text:visited-style-name="Visited_20_Internet_20_Link"><text:span text:style-name="MT19">www.registro.sp.leg.br</text:span></text:a></text:p><text:p text:style-name="MP6"><text:span text:style-name="MT20"></text:span><text:span text:style-name="MT21"> </text:span><text:a xlink:type="simple" xlink:href="mailto:secretaria@camararegistro.sp.gov.br" text:style-name="Internet_20_link" text:visited-style-name="Visited_20_Internet_20_Link"><text:span text:style-name="MT19">secretaria@camararegistro.sp.gov.br</text:span></text:a></text:p></draw:text-box></draw:frame><draw:frame draw:style-name="Mfr2" draw:name="Quadro2111" text:anchor-type="char" svg:x="5.038cm" svg:y="0.714cm" svg:width="13.682cm" svg:height="2.729cm" draw:z-index="0"><draw:text-box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5">REGISTRO</text:span></text:p><text:p text:style-name="MP3"><text:span text:style-name="MT6">“VEREADOR</text:span><text:span text:style-name="MT7"> </text:span><text:span text:style-name="MT6">DANIEL</text:span><text:span text:style-name="MT8"> </text:span><text:span text:style-name="MT6">AGUILAR</text:span><text:span text:style-name="MT8"> </text:span><text:span text:style-name="MT6">DE</text:span><text:span text:style-name="MT9"> </text:span><text:span text:style-name="MT10">SOUZA”</text:span></text:p><text:p text:style-name="MP4"><text:span text:style-name="MT11">Rua</text:span><text:span text:style-name="MT12"> </text:span><text:span text:style-name="MT11">Shitiro</text:span><text:span text:style-name="MT13"> </text:span><text:span text:style-name="MT11">Maeji,</text:span><text:span text:style-name="MT12"> </text:span><text:span text:style-name="MT11">459</text:span><text:span text:style-name="MT14"> </text:span><text:span text:style-name="MT11">-</text:span><text:span text:style-name="MT15"> </text:span><text:span text:style-name="MT11">Centro</text:span><text:span text:style-name="MT12"> </text:span><text:span text:style-name="MT11">-</text:span><text:span text:style-name="MT16"> </text:span><text:span text:style-name="MT11">Registro</text:span><text:span text:style-name="MT17"> </text:span><text:span text:style-name="MT11">(SP)</text:span><text:span text:style-name="MT15"> </text:span><text:span text:style-name="MT11">-</text:span><text:span text:style-name="MT15"> </text:span><text:span text:style-name="MT11">CEP:</text:span><text:span text:style-name="MT15"> </text:span><text:span text:style-name="MT11">11.900-000 TEL / FAX</text:span><text:span text:style-name="MT18"> </text:span><text:span text:style-name="MT11">( 013 )</text:span><text:span text:style-name="MT18"> </text:span><text:span text:style-name="MT11">3828-1100</text:span></text:p><text:p text:style-name="MP5"><text:a xlink:type="simple" xlink:href="http://www.camararegistro.sp.gov.br/" text:style-name="Internet_20_link" text:visited-style-name="Visited_20_Internet_20_Link"><text:span text:style-name="MT19">www.registro.sp.leg.br</text:span></text:a></text:p><text:p text:style-name="MP6"><text:span text:style-name="MT20"></text:span><text:span text:style-name="MT21"> </text:span><text:a xlink:type="simple" xlink:href="mailto:secretaria@camararegistro.sp.gov.br" text:style-name="Internet_20_link" text:visited-style-name="Visited_20_Internet_20_Link"><text:span text:style-name="MT19">secretaria@camararegistro.sp.gov.br</text:span></text:a></text:p></draw:text-box></draw:frame><draw:frame draw:style-name="Mfr2" draw:name="Quadro21111" text:anchor-type="char" svg:x="5.038cm" svg:y="0.714cm" svg:width="13.682cm" svg:height="2.729cm" draw:z-index="0"><draw:text-box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5">REGISTRO</text:span></text:p><text:p text:style-name="MP3"><text:span text:style-name="MT6">“VEREADOR</text:span><text:span text:style-name="MT7"> </text:span><text:span text:style-name="MT6">DANIEL</text:span><text:span text:style-name="MT8"> </text:span><text:span text:style-name="MT6">AGUILAR</text:span><text:span text:style-name="MT8"> </text:span><text:span text:style-name="MT6">DE</text:span><text:span text:style-name="MT9"> </text:span><text:span text:style-name="MT10">SOUZA”</text:span></text:p><text:p text:style-name="MP4"><text:span text:style-name="MT11">Rua</text:span><text:span text:style-name="MT12"> </text:span><text:span text:style-name="MT11">Shitiro</text:span><text:span text:style-name="MT13"> </text:span><text:span text:style-name="MT11">Maeji,</text:span><text:span text:style-name="MT12"> </text:span><text:span text:style-name="MT11">459</text:span><text:span text:style-name="MT14"> </text:span><text:span text:style-name="MT11">-</text:span><text:span text:style-name="MT15"> </text:span><text:span text:style-name="MT11">Centro</text:span><text:span text:style-name="MT12"> </text:span><text:span text:style-name="MT11">-</text:span><text:span text:style-name="MT16"> </text:span><text:span text:style-name="MT11">Registro</text:span><text:span text:style-name="MT17"> </text:span><text:span text:style-name="MT11">(SP)</text:span><text:span text:style-name="MT15"> </text:span><text:span text:style-name="MT11">-</text:span><text:span text:style-name="MT15"> </text:span><text:span text:style-name="MT11">CEP:</text:span><text:span text:style-name="MT15"> </text:span><text:span text:style-name="MT11">11.900-000 TEL / FAX</text:span><text:span text:style-name="MT18"> </text:span><text:span text:style-name="MT11">( 013 )</text:span><text:span text:style-name="MT18"> </text:span><text:span text:style-name="MT11">3828-1100</text:span></text:p><text:p text:style-name="MP5"><text:a xlink:type="simple" xlink:href="http://www.camararegistro.sp.gov.br/" text:style-name="Internet_20_link" text:visited-style-name="Visited_20_Internet_20_Link"><text:span text:style-name="MT19">www.registro.sp.leg.br</text:span></text:a></text:p><text:p text:style-name="MP6"><text:span text:style-name="MT20"></text:span><text:span text:style-name="MT21"> </text:span><text:a xlink:type="simple" xlink:href="mailto:secretaria@camararegistro.sp.gov.br" text:style-name="Internet_20_link" text:visited-style-name="Visited_20_Internet_20_Link"><text:span text:style-name="MT19">secretaria@camararegistro.sp.gov.br</text:span></text:a></text:p></draw:text-box></draw:frame><draw:frame draw:style-name="Mfr2" draw:name="Quadro211111" text:anchor-type="char" svg:x="5.038cm" svg:y="0.714cm" svg:width="13.682cm" svg:height="2.729cm" draw:z-index="0"><draw:text-box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5">REGISTRO</text:span></text:p><text:p text:style-name="MP3"><text:span text:style-name="MT6">“VEREADOR</text:span><text:span text:style-name="MT7"> </text:span><text:span text:style-name="MT6">DANIEL</text:span><text:span text:style-name="MT8"> </text:span><text:span text:style-name="MT6">AGUILAR</text:span><text:span text:style-name="MT8"> </text:span><text:span text:style-name="MT6">DE</text:span><text:span text:style-name="MT9"> </text:span><text:span text:style-name="MT10">SOUZA”</text:span></text:p><text:p text:style-name="MP4"><text:span text:style-name="MT11">Rua</text:span><text:span text:style-name="MT12"> </text:span><text:span text:style-name="MT11">Shitiro</text:span><text:span text:style-name="MT13"> </text:span><text:span text:style-name="MT11">Maeji,</text:span><text:span text:style-name="MT12"> </text:span><text:span text:style-name="MT11">459</text:span><text:span text:style-name="MT14"> </text:span><text:span text:style-name="MT11">-</text:span><text:span text:style-name="MT15"> </text:span><text:span text:style-name="MT11">Centro</text:span><text:span text:style-name="MT12"> </text:span><text:span text:style-name="MT11">-</text:span><text:span text:style-name="MT16"> </text:span><text:span text:style-name="MT11">Registro</text:span><text:span text:style-name="MT17"> </text:span><text:span text:style-name="MT11">(SP)</text:span><text:span text:style-name="MT15"> </text:span><text:span text:style-name="MT11">-</text:span><text:span text:style-name="MT15"> </text:span><text:span text:style-name="MT11">CEP:</text:span><text:span text:style-name="MT15"> </text:span><text:span text:style-name="MT11">11.900-000 TEL / FAX</text:span><text:span text:style-name="MT18"> </text:span><text:span text:style-name="MT11">( 013 )</text:span><text:span text:style-name="MT18"> </text:span><text:span text:style-name="MT11">3828-1100</text:span></text:p><text:p text:style-name="MP5"><text:a xlink:type="simple" xlink:href="http://www.camararegistro.sp.gov.br/" text:style-name="Internet_20_link" text:visited-style-name="Visited_20_Internet_20_Link"><text:span text:style-name="MT19">www.registro.sp.leg.br</text:span></text:a></text:p><text:p text:style-name="MP6"><text:span text:style-name="MT20"></text:span><text:span text:style-name="MT21"> </text:span><text:a xlink:type="simple" xlink:href="mailto:secretaria@camararegistro.sp.gov.br" text:style-name="Internet_20_link" text:visited-style-name="Visited_20_Internet_20_Link"><text:span text:style-name="MT19">secretaria@camararegistro.sp.gov.br</text:span></text:a></text:p></draw:text-box></draw:frame><draw:frame draw:style-name="Mfr2" draw:name="Quadro2111111" text:anchor-type="char" svg:x="5.038cm" svg:y="0.714cm" svg:width="13.682cm" svg:height="2.729cm" draw:z-index="0"><draw:text-box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5">REGISTRO</text:span></text:p><text:p text:style-name="MP3"><text:span text:style-name="MT6">“VEREADOR</text:span><text:span text:style-name="MT7"> </text:span><text:span text:style-name="MT6">DANIEL</text:span><text:span text:style-name="MT8"> </text:span><text:span text:style-name="MT6">AGUILAR</text:span><text:span text:style-name="MT8"> </text:span><text:span text:style-name="MT6">DE</text:span><text:span text:style-name="MT9"> </text:span><text:span text:style-name="MT10">SOUZA”</text:span></text:p><text:p text:style-name="MP4"><text:span text:style-name="MT11">Rua</text:span><text:span text:style-name="MT12"> </text:span><text:span text:style-name="MT11">Shitiro</text:span><text:span text:style-name="MT13"> </text:span><text:span text:style-name="MT11">Maeji,</text:span><text:span text:style-name="MT12"> </text:span><text:span text:style-name="MT11">459</text:span><text:span text:style-name="MT14"> </text:span><text:span text:style-name="MT11">-</text:span><text:span text:style-name="MT15"> </text:span><text:span text:style-name="MT11">Centro</text:span><text:span text:style-name="MT12"> </text:span><text:span text:style-name="MT11">-</text:span><text:span text:style-name="MT16"> </text:span><text:span text:style-name="MT11">Registro</text:span><text:span text:style-name="MT17"> </text:span><text:span text:style-name="MT11">(SP)</text:span><text:span text:style-name="MT15"> </text:span><text:span text:style-name="MT11">-</text:span><text:span text:style-name="MT15"> </text:span><text:span text:style-name="MT11">CEP:</text:span><text:span text:style-name="MT15"> </text:span><text:span text:style-name="MT11">11.900-000 TEL / FAX</text:span><text:span text:style-name="MT18"> </text:span><text:span text:style-name="MT11">( 013 )</text:span><text:span text:style-name="MT18"> </text:span><text:span text:style-name="MT11">3828-1100</text:span></text:p><text:p text:style-name="MP5"><text:a xlink:type="simple" xlink:href="http://www.camararegistro.sp.gov.br/" text:style-name="Internet_20_link" text:visited-style-name="Visited_20_Internet_20_Link"><text:span text:style-name="MT19">www.registro.sp.leg.br</text:span></text:a></text:p><text:p text:style-name="MP6"><text:span text:style-name="MT20"></text:span><text:span text:style-name="MT21"> </text:span><text:a xlink:type="simple" xlink:href="mailto:secretaria@camararegistro.sp.gov.br" text:style-name="Internet_20_link" text:visited-style-name="Visited_20_Internet_20_Link"><text:span text:style-name="MT19">secretaria@camararegistro.sp.gov.br</text:span></text:a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AMARA MUNICIPAL</meta:initial-creator>
    <dc:language>pt-BR</dc:language>
    <dc:date>2026-04-14T15:47:08.176423100</dc:date>
    <meta:editing-cycles>27</meta:editing-cycles>
    <meta:editing-duration>PT3H25S</meta:editing-duration>
    <meta:generator>LibreOffice/25.8.5.2$Windows_X86_64 LibreOffice_project/9c8b85f387cc00a89945a79c9e6239f32e450ac2</meta:generator>
    <meta:print-date>2025-09-11T17:12:39.528000000</meta:print-date>
    <meta:document-statistic meta:table-count="0" meta:image-count="2" meta:object-count="0" meta:page-count="2" meta:paragraph-count="72" meta:word-count="700" meta:character-count="4898" meta:non-whitespace-character-count="4224"/>
    <meta:user-defined meta:name="AppVersion">15.0000</meta:user-defined>
    <meta:user-defined meta:name="Created" meta:value-type="date">2025-02-13T00:00:00</meta:user-defined>
    <meta:user-defined meta:name="Creator">Writer</meta:user-defined>
    <meta:user-defined meta:name="LastSaved" meta:value-type="date">2025-02-13T00:00:00</meta:user-defined>
    <meta:user-defined meta:name="Producer" meta:value-type="string">LibreOffice 7.2</meta:user-defined>
    <meta:template xlink:type="simple" xlink:actuate="onRequest" xlink:title="Normal" xlink:href=""/>
  </office:meta>
</office:document-meta>
</file>