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.353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2d30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51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manutenção do asfalto que está rachando e infiltrando água, correndo o risco de cair um murro de arrimo próximo, na Rua Riyosako Yamazaki no centro de Registro</text:span></text:h>
      <text:p text:style-name="P6"/>
      <text:p text:style-name="P6"/>
      <text:p text:style-name="P7"/>
      <text:p text:style-name="P8">JUSTIFICATIVA<text:span text:style-name="T4"/></text:p>
      <text:p text:style-name="P8"/>
      <text:p text:style-name="P9">A presente solicitação de manutenção da pavimentação asfáltica se faz necessária em razão do surgimento de rachaduras ao longo da via, acompanhadas de indícios de infiltração de água no solo subjacente.</text:p>
      <text:p text:style-name="P10">Tais danos comprometem a estrutura do pavimento, favorecendo o agravamento das fissuras e podendo evoluir para buracos, o que coloca em risco a segurança de pedestres e motoristas, além de prejudicar a trafegabilidade local.<text:span text:style-name="T5"/></text:p>
      <text:p text:style-name="P9"/>
      <text:p text:style-name="P9">Diante dos fatos, solicitamos providências imediatas.<text:span text:style-name="T5"/></text:p>
      <text:p text:style-name="P11"/>
      <text:p text:style-name="P9"/>
      <text:p text:style-name="P12"><text:span text:style-name="T6">Plenário “Vereador Daniel das Neves”, 09 de Abril 2026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4T15:27:35.341664700</dc:date>
    <meta:print-date>2025-04-11T11:08:00</meta:print-date>
    <meta:editing-cycles>30</meta:editing-cycles>
    <meta:editing-duration>PT1H48M39S</meta:editing-duration>
    <meta:document-statistic meta:table-count="0" meta:image-count="1" meta:object-count="0" meta:page-count="1" meta:paragraph-count="16" meta:word-count="183" meta:character-count="1221" meta:non-whitespace-character-count="1050"/>
    <meta:generator>LibreOffice/25.8.5.2$Windows_X86_64 LibreOffice_project/9c8b85f387cc00a89945a79c9e6239f32e450ac2</meta:generator>
  </office:meta>
</office:document-meta>
</file>