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automatic-styles>
    <style:style style:name="P1" style:family="paragraph" style:parent-style-name="Standard">
      <style:paragraph-properties fo:margin-top="1.27cm" fo:margin-bottom="1.27cm" style:contextual-spacing="false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81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1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punctuation-wrap="hanging"/>
    </style:style>
    <style:style style:name="P15" style:family="paragraph">
      <loext:graphic-properties draw:fill="none"/>
      <style:paragraph-properties fo:text-align="start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Arial" fo:font-size="13pt" fo:font-weight="bold" officeooo:rsid="0006cd6f" style:font-size-asian="13pt" style:font-weight-asian="bold" style:font-name-complex="Arial1" style:font-size-complex="13pt"/>
    </style:style>
    <style:style style:name="T3" style:family="text">
      <style:text-properties style:font-name="Arial" style:font-name-complex="Arial1" style:font-size-complex="14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name-asian="Arial1" style:font-size-asian="12pt" style:font-name-complex="Arial1" style:font-size-complex="12pt"/>
    </style:style>
    <style:style style:name="T12" style:family="text">
      <style:text-properties style:font-name="Arial" style:font-name-complex="Arial1" style:font-weight-complex="bold"/>
    </style:style>
    <style:style style:name="T13" style:family="text">
      <style:text-properties fo:color="#000000" loext:opacity="100%" style:font-name="Arial" fo:font-weight="bold" style:font-weight-asian="bold" style:font-name-complex="Arial1"/>
    </style:style>
    <style:style style:name="T14" style:family="text">
      <style:text-properties fo:color="#000000" loext:opacity="100%" style:font-name="Arial" fo:font-weight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a" loext:opacity="100%" style:text-line-through-style="none" style:text-line-through-type="none" style:text-position="0% 100%" fo:font-family="'Arial Narrow'" style:font-family-generic="roman" style:font-pitch="variable" fo:font-size="8pt" fo:letter-spacing="normal" fo:font-style="normal" style:text-underline-style="none" fo:font-weight="bold" style:font-size-asian="8pt" style:language-asian="pt" style:country-asian="BR" style:font-style-asian="normal" style:font-weight-asian="bold" style:font-name-complex="Arial1" style:font-size-complex="8pt" style:font-style-complex="normal" style:font-weight-complex="bold"/>
    </style:style>
    <style:style style:name="T16" style:family="text">
      <style:text-properties fo:font-variant="normal" fo:text-transform="none" fo:color="#00000a" loext:opacity="100%" style:text-line-through-style="none" style:text-line-through-type="none" style:text-position="0% 100%" fo:font-family="'Arial Narrow'" style:font-family-generic="roman" style:font-pitch="variable" fo:font-size="9pt" fo:letter-spacing="normal" fo:font-style="normal" style:text-underline-style="none" fo:font-weight="bold" style:font-size-asian="9pt" style:language-asian="pt" style:country-asian="BR" style:font-style-asian="normal" style:font-weight-asian="bold" style:font-name-complex="Arial1" style:font-size-complex="9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542cm" fo:min-width="1.549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272cm" fo:min-width="2.148cm" fo:padding-top="0.125cm" fo:padding-bottom="0.125cm" fo:padding-left="0.25cm" fo:padding-right="0.25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28cm" fo:min-width="1.545cm" fo:padding-top="0.125cm" fo:padding-bottom="0.125cm" fo:padding-left="0.25cm" fo:padding-right="0.25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15cm" fo:min-width="2.574cm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ÇÃO DE APLAUSO Nº </text:span><text:span text:style-name="T2">59</text:span><text:span text:style-name="T1">/2026</text:span></text:p>
      <text:p text:style-name="P2" loext:marker-style-name="T3"><text:span text:style-name="T3">EXCELENTÍSSIMO SENHOR PRESIDENTE DA CÂMARA MUNICIPAL DE REGISTRO</text:span><text:span text:style-name="T3"/></text:p>
      <text:p text:style-name="P3" loext:marker-style-name="T4"/>
      <text:p text:style-name="P4" loext:marker-style-name="T4"><text:span text:style-name="T5">Apresento à mesa, na forma regimental, </text:span><text:span text:style-name="T4">MOÇÃO DE APLAUSO </text:span><text:span text:style-name="T5">à</text:span><text:span text:style-name="T4"> “</text:span><text:span text:style-name="T6"> WHEELING BOYS SHOW </text:span><text:span text:style-name="T7">”.</text:span></text:p>
      <text:p text:style-name="P5" loext:marker-style-name="T4"/>
      <text:p text:style-name="P6" loext:marker-style-name="T8"><text:span text:style-name="T8">JUSTIFICATIVA</text:span><text:span text:style-name="T8"/></text:p>
      <text:p text:style-name="P7"><text:span text:style-name="T9">Tudo começou em 07 de setembro de 1993, na cidade de Registro/SP, durante o desfile municipal. Ali nascia uma das equipes mais marcantes do Brasil.<text:line-break/></text:span></text:p>
      <text:p text:style-name="P7"><text:span text:style-name="T9">Fundada por Yoshio Minami, Zeca, Beto, Ivo-Go, Mico e Murilo, a equipe rapidamente ganhou destaque pela ousadia, técnica e sincronismo nas manobras.<text:line-break/></text:span></text:p>
      <text:p text:style-name="P7"><text:span text:style-name="T9"><text:s/>Em 1996, a equipe sofreu uma grande perda com o falecimento de Yoshio Minami, um dos fundadores e peça fundamental dessa história. Sua partida deixou uma marca profunda em todos, mas também fortaleceu ainda mais o propósito e a união da equipe, que seguiu levando seu legado adiante.<text:line-break/><text:line-break/>Foram 19 anos de estrada, levando o nome de Registro e do Vale do Ribeira para todo o país.<text:line-break/><text:line-break/>Ao longo dessa trajetória, a equipe se apresentou para milhares de pessoas, levando emoção, adrenalina e espetáculo por onde passou.<text:line-break/><text:line-break/>Em 2003, um grande passo: a conquista do ônibus próprio, que fortaleceu ainda mais as viagens e apresentações pelo Brasil.<text:line-break/><text:line-break/>A Wheeling Boys fez história sendo equipe oficial do Megacycle por 10 anos — o maior encontro de motos da América Latina .<text:line-break/><text:line-break/>E não parou por aí…<text:line-break/>A equipe marcou presença em grandes eventos como:<text:line-break/>✔️ Stock Car<text:line-break/>✔️ Fórmula Truck<text:line-break/>✔️ MotoGP Brasil<text:line-break/>✔️ Petrobras de Marcas<text:line-break/>✔️ Fórmula Indy<text:line-break/></text:span><text:soft-page-break/><text:span text:style-name="T9"><text:line-break/>Além de shows em grandes autódromos e eventos pelo país, como:<text:line-break/> Autódromo de Interlagos (SP)<text:line-break/> Autódromo de Jacarepaguá (RJ)<text:line-break/> Autódromo de Curitiba (PR)<text:line-break/>100 anos da Harley-Davidson no Brasil<text:line-break/><text:line-break/>Além de participações em programas das maiores emissoras do país 📺 (Globo, Record e SBT)<text:line-break/><text:line-break/>Recorde Mundial: giro de 360° com 3 pilotos simultaneamente — um feito de alto nível e precisão.<text:line-break/><text:line-break/>Nos anos 90 e 2000, a equipe se consolidou como uma das 3 melhores do Brasil, sempre priorizando a segurança, o espetáculo e a conexão com o público.<text:line-break/><text:line-break/>Foram viagens por diversos estados: SP, PR, SC, RJ, MG, MS, ES e RS .<text:line-break/><text:line-break/>Em 2012, a equipe encerrou suas atividades…<text:line-break/>Mas deixou um legado que jamais será apagado.<text:line-break/><text:line-break/>Última formação:<text:line-break/>Zeca, Beto, Fernando Shino, Bafo, Rei, Chupers, Kid e Berne.<text:line-break/><text:line-break/>Wheeling Boys não é só uma equipe… é história, é raiz, é respeito e é do Vale do Ribeira e de Registro!</text:span></text:p>
      <text:p text:style-name="P8" loext:marker-style-name="T10"/>
      <text:p text:style-name="Text_20_body" loext:marker-style-name="T10"><text:span text:style-name="T11"><text:s text:c="41"/>Dê-se conhecimento da presente moção ao clube e membros. </text:span><text:span text:style-name="T11"/></text:p>
      <text:p text:style-name="P9" loext:marker-style-name="T12"/>
      <text:p text:style-name="P10" loext:marker-style-name="T12"><text:span text:style-name="T12">Gabinete Everton de Oliveira Adorno, 08 de Abril de 2026. </text:span><text:span text:style-name="T12"/></text:p>
      <text:p text:style-name="P11" loext:marker-style-name="T13"><text:bookmark text:name="_GoBack"/></text:p>
      <text:p text:style-name="P12"><text:span text:style-name="T13"><text:s text:c="9"/></text:span></text:p>
      <text:p text:style-name="P11" loext:marker-style-name="T13"/>
      <text:p text:style-name="P11" loext:marker-style-name="T13"/>
      <text:p text:style-name="P11" loext:marker-style-name="T13"/>
      <text:p text:style-name="P12"><text:span text:style-name="T13"><text:s text:c="2"/>TON ADORNO <text:s text:c="54"/></text:span></text:p>
      <text:p text:style-name="P12"><text:span text:style-name="T13"><text:s text:c="3"/></text:span><text:span text:style-name="T14"><text:s/></text:span><text:span text:style-name="T14"><text:database-display text:table-name="" text:table-type="table" text:column-name="CARGO01">Vereador</text:database-display></text:span><text:span text:style-name="T14"><text:s text:c="7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font-size="8pt" fo:language="en" fo:country="US" fo:font-style="italic" style:font-size-asian="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text-align="justify" style:justify-single-word="false" fo:text-indent="1.249cm" style:auto-text-indent="false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1" style:font-family-complex="Garamond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3.598cm" fo:text-align="justify" style:justify-single-word="false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 fo:orphans="0" fo:widows="0" fo:text-indent="1.752cm" style:auto-text-indent="false"/>
      <style:text-properties style:font-size-complex="10pt"/>
    </style:style>
    <style:style style:name="textcoment" style:family="paragraph" style:parent-style-name="Standard">
      <loext:graphic-properties draw:fill="solid" draw:fill-color="#ffffff"/>
      <style:paragraph-properties fo:margin-top="0.176cm" fo:margin-bottom="0.176cm" style:contextual-spacing="false" fo:text-align="justify" style:justify-single-word="false" fo:background-color="#ffffff"/>
      <style:text-properties fo:color="#808080" loext:opacity="100%"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 style:font-size-complex="10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T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N" style:family="paragraph">
      <style:paragraph-properties fo:margin-left="1.27cm" fo:margin-top="0cm" fo:margin-bottom="0cm" style:contextual-spacing="false" fo:line-height="0.847cm" fo:text-align="justify" style:justify-single-word="false" fo:orphans="2" fo:widows="2" fo:hyphenation-ladder-count="no-limit" fo:hyphenation-keep="auto" loext:hyphenation-keep-type="column" loext:hyphenation-keep-line="false" fo:text-indent="6.35cm" style:auto-text-indent="false" style:writing-mode="lr-tb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" style:family="paragraph">
      <style:paragraph-properties fo:margin-left="1.27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C" style:family="paragraph">
      <style:paragraph-properties fo:margin-left="7.62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G" style:family="paragraph">
      <style:paragraph-properties fo:margin-left="6.35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-5.08cm" style:auto-text-indent="false" style:writing-mode="lr-tb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rtigo" style:family="paragraph">
      <style:paragraph-properties fo:margin-top="0.318cm" fo:margin-bottom="0.318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" style:family="paragraph">
      <style:paragraph-properties fo:margin-top="0.15cm" fo:margin-bottom="0.15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ciso" style:family="paragraph">
      <style:paragraph-properties fo:margin-top="0.254cm" fo:margin-bottom="0.254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.499cm" fo:text-align="justify" style:justify-single-word="false" fo:text-indent="-0.499cm" style:auto-text-indent="false" style:punctuation-wrap="hanging" style:vertical-align="baselin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style:font-size-complex="10pt"/>
    </style:style>
    <style:style style:name="Corpo_20_1" style:display-name="Corpo 1" style:family="paragraph">
      <style:paragraph-properties fo:margin-left="7.504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25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PT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PT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513cm" fo:margin-right="0cm" fo:margin-top="0.383cm" fo:margin-bottom="0cm" style:contextual-spacing="false" fo:text-indent="-0.635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8z2" style:family="text">
      <style:text-properties fo:font-weight="bold" style:font-weight-asian="bol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8pt" fo:language="en" fo:country="US" fo:font-style="italic" style:font-name-asian="Times New Roman1" style:font-family-asian="'Times New Roman'" style:font-family-generic-asian="system" style:font-pitch-asian="variable" style:font-size-asian="8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" style:family="text">
      <style:text-properties fo:font-weight="bold" style:font-weight-asian="bold"/>
    </style:style>
    <style:style style:name="I" style:family="text">
      <style:text-properties fo:font-style="italic" style:font-style-asian="italic"/>
    </style:style>
    <style:style style:name="S" style:family="text">
      <style:text-properties style:text-underline-style="solid" style:text-underline-width="auto" style:text-underline-color="font-color"/>
    </style:style>
    <style:style style:name="B" style:family="text">
      <style:text-properties fo:font-variant="small-caps" style:text-position="super 58%" style:text-underline-style="solid" style:text-underline-width="auto" style:text-underline-color="font-color"/>
    </style:style>
    <style:style style:name="D" style:family="text">
      <style:text-properties style:text-underline-style="solid" style:text-underline-type="double" style:text-underline-width="auto" style:text-underline-color="font-color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nk_20_da_20_Internet" style:display-name="Link da Internet" style:family="text">
      <style:text-properties fo:color="#0000ff" loext:opacity="100%" style:text-underline-style="solid" style:text-underline-width="auto" style:text-underline-color="font-color"/>
    </style:style>
    <style:style style:name="style41" style:family="text">
      <style:text-properties style:font-name="Verdana" fo:font-family="Verdana" style:font-family-generic="roman" style:font-pitch="variable" fo:font-size="14pt" fo:font-weight="bold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11" style:family="text">
      <style:text-properties fo:color="#000000" loext:opacity="100%" style:font-name="Verdana" fo:font-family="Verdana" style:font-family-generic="roman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text-align="center" style:justify-single-word="false" fo:text-indent="0cm" style:auto-text-indent="false" fo:keep-with-next="always"/>
    </style:style>
    <style:style style:name="MP2" style:family="paragraph">
      <loext:graphic-properties draw:fill="solid" draw:fill-color="#ffffff"/>
      <style:paragraph-properties fo:text-align="start"/>
      <style:text-properties fo:font-size="12pt"/>
    </style:style>
    <style:style style:name="MP3" style:family="paragraph" style:parent-style-name="Standard">
      <style:paragraph-properties fo:margin-top="0cm" fo:margin-bottom="0cm" style:contextual-spacing="false" fo:line-height="100%" fo:text-align="start" style:justify-single-word="false" style:punctuation-wrap="hanging"/>
    </style:style>
    <style:style style:name="MP4" style:family="paragraph">
      <loext:graphic-properties draw:fill="none"/>
      <style:paragraph-properties fo:text-align="start"/>
    </style:style>
    <style:style style:name="MP5" style:family="paragraph" style:parent-style-name="Standard">
      <style:paragraph-properties fo:margin-left="2.963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9pt" fo:language="de" fo:country="DE" style:font-size-asian="9pt" style:font-name-complex="Georgia1" style:font-style-complex="italic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fo:font-family="'Arial Narrow'" style:font-family-generic="roman" style:font-pitch="variable" fo:font-size="8pt" fo:letter-spacing="normal" fo:font-style="normal" style:text-underline-style="none" fo:font-weight="bold" style:font-size-asian="8pt" style:language-asian="pt" style:country-asian="BR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fo:font-family="'Arial Narrow'" style:font-family-generic="roman" style:font-pitch="variable" fo:font-size="9pt" fo:letter-spacing="normal" fo:font-style="normal" style:text-underline-style="none" fo:font-weight="bold" style:font-size-asian="9pt" style:language-asian="pt" style:country-asian="BR" style:font-style-asian="normal" style:font-weight-asian="bold" style:font-name-complex="Arial1" style:font-size-complex="9pt" style:font-style-complex="normal" style:font-weight-complex="bold"/>
    </style:style>
    <style:style style:name="MT3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4" style:family="text">
      <style:text-properties fo:text-transform="uppercase" style:font-name="Georgia" fo:font-size="10pt" fo:font-weight="bold" style:font-size-asian="10pt" style:font-weight-asian="bold" style:font-name-complex="Georgia1" style:font-size-complex="10pt" style:font-weight-complex="bold"/>
    </style:style>
    <style:style style:name="MT5" style:family="text">
      <style:text-properties style:font-name="Georgia" fo:font-size="9pt" style:font-size-asian="9pt" style:font-name-complex="Georgia1" style:font-size-complex="10pt" style:font-style-complex="italic"/>
    </style:style>
    <style:style style:name="MT6" style:family="text">
      <style:text-properties style:font-name="Georgia" fo:font-size="9pt" style:font-name-asian="Georgia1" style:font-size-asian="9pt" style:font-name-complex="Georgia1" style:font-size-complex="10pt" style:font-style-complex="italic"/>
    </style:style>
    <style:style style:name="MT7" style:family="text">
      <style:text-properties style:font-name="Georgia" fo:font-size="9pt" fo:language="de" fo:country="DE" style:font-size-asian="9pt" style:font-name-complex="Georgia1" style:font-size-complex="10pt" style:font-style-complex="italic"/>
    </style:style>
    <style:style style:name="MT8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542cm" fo:min-width="1.549cm" fo:padding-top="0cm" fo:padding-bottom="0cm" fo:padding-left="0cm" fo:padding-right="0cm" fo:wrap-option="wrap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272cm" fo:min-width="2.148cm" fo:padding-top="0.125cm" fo:padding-bottom="0.125cm" fo:padding-left="0.25cm" fo:padding-right="0.25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28cm" fo:min-width="1.545cm" fo:padding-top="0.125cm" fo:padding-bottom="0.125cm" fo:padding-left="0.25cm" fo:padding-right="0.25cm" fo:wrap-option="wrap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515cm" fo:min-width="2.574cm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fo:background-color="#ffffff" style:writing-mode="lr-tb" style:layout-grid-color="#c0c0c0" style:layout-grid-lines="3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Imagem 1" text:anchor-type="char" svg:x="-0.074cm" svg:y="-0.377cm" svg:width="3.029cm" svg:height="3.166cm" draw:z-index="1"><draw:image xlink:href="Pictures/10000000000001300000013D577E21A9.png" xlink:type="simple" xlink:show="embed" xlink:actuate="onLoad" draw:mime-type="image/png"/></draw:frame><draw:g text:anchor-type="char" draw:z-index="3" draw:name="Forma1" draw:style-name="Mgr1"><draw:custom-shape draw:style-name="Mgr2" draw:text-style-name="MP2" svg:width="2.192cm" svg:height="2.177cm" svg:x="15.137cm" svg:y="0.783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4" svg:width="2.648cm" svg:height="0.521cm" svg:x="14.984cm" svg:y="1.302cm"><text:p text:style-name="MP3"><text:span text:style-name="MT1">Câmara Municipal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4" draw:text-style-name="MP4" svg:width="2.045cm" svg:height="0.53cm" svg:x="15.365cm" svg:y="1.612cm"><text:p text:style-name="MP3"><text:span text:style-name="MT2">REGISTRO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5" draw:text-style-name="MP4" svg:width="3.073cm" svg:height="0.765cm" svg:x="15.155cm" svg:y="2.113cm"><text:p text:style-name="MP3"><text:span text:style-name="MT2">FLS.______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3">Câmara Municipal de Registro</text:span></text:h>
        <text:h text:style-name="MP1" text:outline-level="3"><text:span text:style-name="MT4">“Vereador aniel Aguilar de Souza”</text:span></text:h>
        <text:h text:style-name="MP1" text:outline-level="4"><text:span text:style-name="MT5">Rua Shitiro Maeji, 459 – Centro – Registro (SP) - CEP: 11.900-000</text:span></text:h>
        <text:h text:style-name="MP1" text:outline-level="4"><text:span text:style-name="MT6"><text:s/></text:span><text:span text:style-name="MT5">TEL / FAX <text:s/>( 13 ) <text:s/>3828-1100</text:span></text:h>
        <text:p text:style-name="MP5"><text:span text:style-name="MT7">www.registro.sp.leg.br</text:span></text:p>
        <text:p text:style-name="MP6" loext:marker-style-name="MT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6T16:56:00</meta:creation-date>
    <meta:initial-creator>4RSistemas</meta:initial-creator>
    <dc:language>pt-BR</dc:language>
    <meta:print-date>2025-03-25T15:44:03</meta:print-date>
    <dc:date>2026-04-09T08:43:02.512823200</dc:date>
    <meta:editing-cycles>10</meta:editing-cycles>
    <dc:title>Projeto de Lei</dc:title>
    <meta:editing-duration>P1DT4H16M9S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20" meta:word-count="439" meta:character-count="2796" meta:non-whitespace-character-count="2165"/>
    <meta:user-defined meta:name="AppVersion">15.0000</meta:user-defined>
    <meta:template xlink:type="simple" xlink:actuate="onRequest" xlink:title="Normal" xlink:href=""/>
  </office:meta>
</office:document-meta>
</file>