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341cc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561ed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</style:style>
    <style:style style:name="P11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3921d2"/>
    </style:style>
    <style:style style:name="T2" style:family="text">
      <style:text-properties officeooo:rsid="0031dafc"/>
    </style:style>
    <style:style style:name="T3" style:family="text">
      <style:text-properties officeooo:rsid="00374c5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fo:font-weight="normal" officeooo:rsid="00229595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officeooo:rsid="0031dafc" style:font-size-asian="12pt" style:font-name-complex="Arial" style:font-size-complex="12pt"/>
    </style:style>
    <style:style style:name="T10" style:family="text">
      <style:text-properties style:font-name="Arial" fo:font-size="12pt" officeooo:rsid="002a97e0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946</text:span>/202<text:span text:style-name="T2">6</text:span></text:p>
      <text:p text:style-name="P2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 <text:span text:style-name="T3">que seja realizado o nivelamento do asfalto da Av. Dep. Ulisses Guimarães, no trecho da ponte, pois este se encontra desnivelado, oferecendo risco de acidentes, principalmente para os motociclistas.</text:span></text:p>
      <text:p text:style-name="P5"><text:span text:style-name="Fonte_20_parág._20_padrão"><text:span text:style-name="T4"/></text:span></text:p>
      <text:p text:style-name="P6">JUSTIFICATIVA:</text:p>
      <text:p text:style-name="P6"/>
      <text:p text:style-name="P7"><text:span text:style-name="T5"><text:tab/><text:tab/></text:span><text:span text:style-name="Fonte_20_parág._20_padrão"><text:span text:style-name="T6">A presente Indicação justifica-se pela necessidade de realizar o nivelamento do asfalto na Avenida Deputado Ulisses Guimarães, no trecho da ponte, tendo em vista que o local apresenta desnível significativo, o que vem comprometendo a segurança dos condutores e pedestres que por ali transitam.</text:span></text:span></text:p>
      <text:p text:style-name="P8"><text:tab/><text:tab/>A situação tem gerado risco constante de acidentes, especialmente para motociclistas, que são mais vulneráveis às irregularidades da via. Dessa forma, a execução do serviço solicitado é medida necessária e urgente, com o objetivo de garantir melhores condições de tráfego, segurança viária e preservação da integridade física da população.</text:p>
      <text:p text:style-name="P9"><text:span text:style-name="Fonte_20_parág._20_padrão"><text:span text:style-name="T7"/></text:span></text:p>
      <text:p text:style-name="P10"><text:span text:style-name="T8">Plenário “Vereador Daniel das Neves”, </text:span><text:span text:style-name="T9">08</text:span><text:span text:style-name="T10"> </text:span><text:span text:style-name="T8">de </text:span><text:span text:style-name="T9">abril</text:span><text:span text:style-name="T8"> 202</text:span><text:span text:style-name="T9">6.</text:span></text:p>
      <text:p text:style-name="P11"/>
      <text:p text:style-name="P11"/>
      <text:p text:style-name="P12">ITAMAR PAULO XAVIER</text:p>
      <text:p text:style-name="P13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5-01-07T13:46:00Z</meta:creation-date>
    <dc:date>2026-04-09T08:24:34.404886600</dc:date>
    <meta:print-date>2010-04-29T15:32:00Z</meta:print-date>
    <meta:editing-cycles>29</meta:editing-cycles>
    <meta:editing-duration>PT9H50M4S</meta:editing-duration>
    <meta:document-statistic meta:table-count="0" meta:image-count="1" meta:object-count="0" meta:page-count="1" meta:paragraph-count="14" meta:word-count="189" meta:character-count="1284" meta:non-whitespace-character-count="1099"/>
    <meta:template xlink:type="simple" xlink:actuate="onRequest" xlink:title="" xlink:href="../../../Downloads/modelo%20Indicação.odt/Normal.dotm"/>
  </office:meta>
</office:document-meta>
</file>