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c4781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34/2026</text:span></text:p>
      <text:p text:style-name="P2"/>
      <text:p text:style-name="P2"/>
      <text:p text:style-name="P3"/>
      <text:p text:style-name="P4"><text:span text:style-name="Strong_20_Emphasis"/></text:p>
      <text:p text:style-name="P5"><text:span text:style-name="Strong_20_Emphasis">Senhor Presidente,</text:span></text:p>
      <text:p text:style-name="P4">Apresento a V.Exa., nos termos do art. 225 do Regimento Interno, a presente Indicação, solicitando ao Excelentíssimo Senhor Prefeito, <text:span text:style-name="Strong_20_Emphasis">Sr. Samuel Moreira</text:span>, que determine <text:span text:style-name="Strong_20_Emphasis">com a máxima urgência</text:span> ao setor competente a realização de <text:span text:style-name="Strong_20_Emphasis">serviços de roçada e limpeza em trechos da via</text:span> no <text:span text:style-name="Strong_20_Emphasis">bairro Capinzal</text:span>, no trecho <text:span text:style-name="Strong_20_Emphasis">sentido Fazenda São Lourenço</text:span>.</text:p>
      <text:p text:style-name="P4"><text:span text:style-name="Strong_20_Emphasis"/></text:p>
      <text:p text:style-name="P6"><text:span text:style-name="Strong_20_Emphasis">JUSTIFICATIVA:</text:span></text:p>
      <text:p text:style-name="P4">Há <text:span text:style-name="Strong_20_Emphasis">diversos trechos da via praticamente fechados pela vegetação</text:span>, especialmente <text:span text:style-name="Strong_20_Emphasis">nas curvas e pontos de baixa visibilidade</text:span>, comprometendo a segurança e dificultando a passagem de veículos. Ressalta-se que <text:span text:style-name="Strong_20_Emphasis">ônibus rurais utilizam diariamente o local</text:span>, o que agrava ainda mais a situação e aumenta o risco de acidentes.</text:p>
      <text:p text:style-name="P4">Dessa forma, a realização dos serviços de roçada e limpeza nos pontos críticos se faz <text:span text:style-name="Strong_20_Emphasis">urgente e indispensável</text:span>, garantindo melhores condições de tráfego, segurança e acessibilidade à população.</text:p>
      <text:p text:style-name="P6"><text:span text:style-name="Strong_20_Emphasis"/></text:p>
      <text:p text:style-name="P6"><text:span text:style-name="Strong_20_Emphasis">Plenário “Vereador Daniel das Neves”, 08 de abril de 2026.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Heitor Sansão</text:span><text:line-break/>Vereador</text:p>
      <text:p text:style-name="P3"/>
      <text:p text:style-name="P7"><text:span text:style-name="Fonte_20_parág._20_padrão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09T07:44:53.927870300</dc:date>
    <meta:print-date>2010-04-29T15:32:00Z</meta:print-date>
    <meta:editing-cycles>5</meta:editing-cycles>
    <meta:editing-duration>PT16M14S</meta:editing-duration>
    <meta:document-statistic meta:table-count="0" meta:image-count="1" meta:object-count="0" meta:page-count="1" meta:paragraph-count="14" meta:word-count="175" meta:character-count="1151" meta:non-whitespace-character-count="984"/>
    <meta:template xlink:type="simple" xlink:actuate="onRequest" xlink:title="" xlink:href="../../../Modelos%20de%20proposições/modelo%20Indicação.odt/Normal.dotm"/>
  </office:meta>
</office:document-meta>
</file>