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cd094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33/2026</text:span></text:p>
      <text:p text:style-name="P2"/>
      <text:p text:style-name="P2"/>
      <text:p text:style-name="P3"/>
      <text:p text:style-name="P4"><text:span text:style-name="Strong_20_Emphasis">Senhor Presidente,</text:span></text:p>
      <text:p text:style-name="P5">Apresento a V.Exa., nos termos do art. 225 do Regimento Interno, a presente Indicação, solicitando ao Excelentíssimo Senhor Prefeito, <text:span text:style-name="Strong_20_Emphasis">Sr. Samuel Moreira</text:span>, que determine <text:span text:style-name="Strong_20_Emphasis">com a máxima urgência</text:span> ao setor competente a <text:span text:style-name="Strong_20_Emphasis">implantação de redutor de velocidade (lombada), juntamente com a instalação de placas de sinalização viária</text:span> no <text:span text:style-name="Strong_20_Emphasis">bairro Capinzal de Cima</text:span>, tendo como referência o <text:span text:style-name="Strong_20_Emphasis">“Bar do Bigode”</text:span> e a <text:span text:style-name="Strong_20_Emphasis">estrada do “Valfrides”</text:span>.</text:p>
      <text:p text:style-name="P6"><text:span text:style-name="Strong_20_Emphasis"/></text:p>
      <text:p text:style-name="P6"><text:span text:style-name="Strong_20_Emphasis">JUSTIFICATIVA:</text:span></text:p>
      <text:p text:style-name="P5">Em razão do tráfego de veículos em alta velocidade na referida localidade, têm ocorrido <text:span text:style-name="Strong_20_Emphasis">acidentes frequentes</text:span>, inclusive envolvendo <text:span text:style-name="Strong_20_Emphasis">motociclistas e crianças</text:span>, colocando em risco iminente a integridade física dos moradores.</text:p>
      <text:p text:style-name="P5">A implantação do redutor de velocidade, associada à devida sinalização por placas, é medida <text:span text:style-name="Strong_20_Emphasis">urgente e indispensável</text:span> para disciplinar o tráfego, reduzir a velocidade dos veículos e prevenir novos acidentes, garantindo maior segurança à população local.</text:p>
      <text:p text:style-name="P6"><text:span text:style-name="Strong_20_Emphasis"/></text:p>
      <text:p text:style-name="P6"><text:span text:style-name="Strong_20_Emphasis">Plenário “Vereador Daniel das Neves”, 08 de abril de 2026.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Heitor Sansão</text:span><text:line-break/>Vereador</text:p>
      <text:p text:style-name="P3"/>
      <text:p text:style-name="P7"><text:span text:style-name="Fonte_20_parág._20_padrão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09T07:43:50.943792700</dc:date>
    <meta:print-date>2010-04-29T15:32:00Z</meta:print-date>
    <meta:editing-cycles>4</meta:editing-cycles>
    <meta:editing-duration>PT11M7S</meta:editing-duration>
    <meta:document-statistic meta:table-count="0" meta:image-count="1" meta:object-count="0" meta:page-count="1" meta:paragraph-count="14" meta:word-count="178" meta:character-count="1200" meta:non-whitespace-character-count="1030"/>
    <meta:template xlink:type="simple" xlink:actuate="onRequest" xlink:title="" xlink:href="../../../Modelos%20de%20proposições/modelo%20Indicação.odt/Normal.dotm"/>
  </office:meta>
</office:document-meta>
</file>