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45aff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 style:font-weight-complex="bold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2</text:span>6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 <text:span text:style-name="Fonte_20_parág._20_padrão"><text:span text:style-name="T2">que, por meio das Secretarias competentes, promova a abertura de diálogo com os servidores públicos municipais, em especial os profissionais da educação e das creches, com o objetivo de buscar alternativas para a valorização da categoria, incluindo a análise de recomposição salarial e melhoria das condições de trabalho.</text:span></text:span></text:p>
      <text:p text:style-name="P6"/>
      <text:p text:style-name="P6">JUSTIFICATIVA:</text:p>
      <text:p text:style-name="P5"><text:span text:style-name="Fonte_20_parág._20_padrão"><text:span text:style-name="T3"><text:tab/></text:span></text:span><text:span text:style-name="Fonte_20_parág._20_padrão"><text:span text:style-name="T4"> <text:s/>A presente indicação tem como objetivo contribuir para a construção de uma solução equilibrada diante do atual cenário envolvendo os servidores públicos municipais. </text:span></text:span></text:p>
      <text:p text:style-name="P7">É de conhecimento que os profissionais desempenham um papel fundamental no funcionamento da cidade, especialmente aqueles que atuam nas creches, sendo responsáveis diretamente pelo cuidado, desenvolvimento e bem-estar das nossas crianças. </text:p>
      <text:p text:style-name="P7">A valorização desses trabalhadores é justa, necessária e deve ser tratada com a devida atenção.</text:p>
      <text:p text:style-name="P7">Ao mesmo tempo, é importante registrar a preocupação com as famílias que, neste momento, enfrentam dificuldades diante da paralisação dos serviços, especialmente os pais que dependem das creches para poder trabalhar e garantir o sustento de seus lares. </text:p>
      <text:p text:style-name="P7">Diante disso, reforço a importância do diálogo como caminho para a construção de soluções responsáveis, que atendam tanto aos servidores quanto à população.</text:p>
      <text:p text:style-name="P8"/>
      <text:p text:style-name="P9">Plenário “Vereador Daniel das Neves”, 06 de abril de 2026.</text:p>
      <text:p text:style-name="P10"/>
      <text:p text:style-name="P10"/>
      <text:p text:style-name="P11">Taffarel da Silva Galdino</text:p>
      <text:p text:style-name="P12"><text:span text:style-name="Fonte_20_parág._20_padrão"><text:span text:style-name="T5">Vereado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P6" style:family="paragraph" style:parent-style-name="Cabeçalho">
      <style:text-properties style:font-name="Georgia" fo:font-size="6pt" fo:language="de" fo:country="DE" style:font-size-asian="5.25pt" style:font-name-complex="Georgia" style:font-size-complex="6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06T18:28:00Z</meta:creation-date>
    <dc:date>2026-04-08T08:54:06.176360000</dc:date>
    <meta:print-date>2026-03-25T16:35:00Z</meta:print-date>
    <meta:editing-cycles>4</meta:editing-cycles>
    <meta:editing-duration>PT5M47S</meta:editing-duration>
    <meta:document-statistic meta:table-count="0" meta:image-count="1" meta:object-count="0" meta:page-count="1" meta:paragraph-count="17" meta:word-count="247" meta:character-count="1692" meta:non-whitespace-character-count="1450"/>
    <meta:template xlink:type="simple" xlink:actuate="onRequest" xlink:title="" xlink:href="Normal"/>
  </office:meta>
</office:document-meta>
</file>