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officeooo:rsid="0019246a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nº 923/</text:span><text:span text:style-name="T2">2026</text:span></text:p>
      <text:p text:style-name="P2"/>
      <text:p text:style-name="P2"/>
      <text:p text:style-name="P3">Senhor Presidente,</text:p>
      <text:p text:style-name="P3"/>
      <text:p text:style-name="P4"><text:span text:style-name="T3"><text:tab/><text:tab/><text:tab/></text:span><text:span text:style-name="T4">Apresento a V.Exa., nos termos do art. 225 do Regimento Interno, a presente Indicação, por intermédio da Secretaria competente, <text:s/>que seja encaminhado o estudo de viabilidade técnica e operacional para a implantação de sistema de monitoramento acústico, conhecido como “radar antirruído”, com a finalidade de coibir a poluição sonora urbana, especialmente aquela causada por veículos com escapamentos adulterados.</text:span></text:p>
      <text:p text:style-name="P5"/>
      <text:p text:style-name="P6">A poluição sonora configura relevante problema de saúde pública, impactando diretamente a qualidade de vida da população. Seus efeitos são ainda mais severos em pessoas com Transtorno do Espectro Autista (TEA), que frequentemente apresentam hipersensibilidade auditiva, podendo sofrer crises, dor física e prejuízos ao seu desenvolvimento em decorrência de ruídos excessivos.</text:p>
      <text:p text:style-name="P6">A presente iniciativa visa promover o bem-estar coletivo, assegurar o direito ao sossego e fortalecer políticas públicas de inclusão, em consonância com a legislação vigente, em especial o Código de Trânsito Brasileiro e as normas do CONTRAN e CONAMA que regulamentam os limites de emissão sonora por veículos.</text:p>
      <text:p text:style-name="P5"><text:span text:style-name="Strong_20_Emphasis"><text:span text:style-name="T4">Da Viabilidade Técnica</text:span></text:span></text:p>
      <text:p text:style-name="P6">Destaca-se que a implementação do referido sistema pode ser realizada de forma economicamente viável, mediante integração aos sistemas de videomonitoramento já existentes no município (retrofit tecnológico), com a instalação de sensores acústicos acoplados às estruturas atuais, aproveitando a infraestrutura de energia e transmissão de dados.</text:p>
      <text:p text:style-name="P6">Tal solução permite a identificação automatizada de veículos que excedam os limites de ruído estabelecidos, por meio da associação entre sensores sonoros e sistemas de leitura de placas.</text:p>
      <text:p text:style-name="P5"><text:span text:style-name="Strong_20_Emphasis"><text:span text:style-name="T4">Das Medidas Sugeridas</text:span></text:span></text:p>
      <text:p text:style-name="P6">Diante do exposto, sugere-se:</text:p>
      <text:p text:style-name="P6">I – A realização de estudo técnico para implantação do sistema em áreas prioritárias, tais como proximidades de hospitais, unidades escolares e centros de atendimento a pessoas com TEA;</text:p>
      <text:p text:style-name="P6">II – A promoção de campanhas educativas voltadas à conscientização sobre os impactos da poluição sonora;</text:p>
      <text:p text:style-name="P6">III – A análise de adequações na legislação municipal para regulamentar a fiscalização por meio de tecnologias de monitoramento acústico.</text:p>
      <text:p text:style-name="P5"/>
      <text:p text:style-name="P6"/>
      <text:p text:style-name="P7"/>
      <text:p text:style-name="P7"><text:soft-page-break/></text:p>
      <text:p text:style-name="P8"/>
      <text:p text:style-name="P9">JUSTIFICATIVA:</text:p>
      <text:p text:style-name="P10"/>
      <text:p text:style-name="P11">A adoção da presente medida representa avanço significativo na promoção da saúde pública, da inclusão social e na modernização da gestão urbana, alinhando o município às diretrizes de cidades inteligentes e sustentáveis.</text:p>
      <text:p text:style-name="P11"/>
      <text:p text:style-name="P5"><text:span text:style-name="T5">• Base Legal Atual: </text:span></text:p>
      <text:p text:style-name="P5"><text:span text:style-name="T5">◦ CTB (Código de Trânsito Brasileiro): Infrações por escapamento irregular. </text:span></text:p>
      <text:p text:style-name="P5"><text:span text:style-name="T5">◦ CONTRAN (Resolução 958/2022): Regulamenta a fiscalização de sons audíveis pelo lado externo do veículo. </text:span></text:p>
      <text:p text:style-name="P5"><text:span text:style-name="T5">◦ CONAMA (Resolução 272/2000): Estabelece limites de ruído para veículos. </text:span></text:p>
      <text:p text:style-name="P10"/>
      <text:p text:style-name="P12"/>
      <text:p text:style-name="P13"><text:span text:style-name="T6">Plenário “Vereador Daniel das Neves”, 06 de abril 2026.</text:span></text:p>
      <text:p text:style-name="P14"/>
      <text:p text:style-name="P14"/>
      <text:p text:style-name="P14"/>
      <text:p text:style-name="P15">Jeferson Reginaldo Magário</text:p>
      <text:p text:style-name="P14"><text:span text:style-name="T7">Vereador</text:span>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395cm" svg:y="-0.303cm" svg:width="3.007cm" svg:height="3.145cm" draw:z-index="1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4-08T08:49:27.515995300</dc:date>
    <meta:print-date>2010-04-29T15:32:00</meta:print-date>
    <meta:editing-cycles>32</meta:editing-cycles>
    <meta:editing-duration>PT22H58M1S</meta:editing-duration>
    <meta:document-statistic meta:table-count="0" meta:image-count="1" meta:object-count="0" meta:page-count="2" meta:paragraph-count="27" meta:word-count="421" meta:character-count="2945" meta:non-whitespace-character-count="2536"/>
    <meta:generator>LibreOffice/25.8.5.2$Windows_X86_64 LibreOffice_project/9c8b85f387cc00a89945a79c9e6239f32e450ac2</meta:generator>
  </office:meta>
</office:document-meta>
</file>