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b3609" officeooo:paragraph-rsid="001b3609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91a6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officeooo:paragraph-rsid="001991a6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94ebf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b221"/>
    </style:style>
    <style:style style:name="T2" style:family="text">
      <style:text-properties officeooo:rsid="0016abf9"/>
    </style:style>
    <style:style style:name="T3" style:family="text">
      <style:text-properties officeooo:rsid="00194eb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b3609" style:font-weight-asian="bold"/>
    </style:style>
    <style:style style:name="T6" style:family="text">
      <style:text-properties fo:font-weight="normal" officeooo:rsid="001b7c91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05570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22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estudado a possibilidade de aumentar os dias de coleta de lixo no Bairro Jardim Vitória.</text:span></text:p>
      <text:p text:style-name="P4"/>
      <text:p text:style-name="P5"><text:span text:style-name="T4">JUSTIFICA</text:span><text:span text:style-name="T5">DO</text:span></text:p>
      <text:p text:style-name="P6"><text:span text:style-name="T6"><text:tab/>A</text:span><text:span text:style-name="T7"> </text:span><text:span text:style-name="T6">presente solicitação se faz necessária</text:span><text:span text:style-name="T7">, tendo em vista que a coleta atualmente ocorre apenas uma vez por semana, oque tem ocasionado acúmulo de lixo nas residências e transtor</text:span><text:span text:style-name="T6">nos</text:span><text:span text:style-name="T7"> aos moradores. O Lixo permanece exposto por vários dias, podendo gerar mau cheiro atrair insertos, animais e representar riscos à saúde pública. Diante disso, solicita-se a atenção do setor responsável para que avalie, com a devida urgência.<text:tab/><text:tab/><text:tab/><text:tab/>.<text:tab/><text:tab/><text:tab/></text:span><text:span text:style-name="T4"><text:tab/><text:tab/><text:tab/> </text:span></text:p>
      <text:p text:style-name="P7"/>
      <text:p text:style-name="P8"/>
      <text:p text:style-name="P8"><text:span text:style-name="T8"><text:s/></text:span></text:p>
      <text:p text:style-name="P9">Plenário “Vereador Daniel das Neves”, <text:span text:style-name="T3">0</text:span><text:span text:style-name="T1">6</text:span><text:span text:style-name="T3"> de Abril de 2026.</text:span></text:p>
      <text:p text:style-name="P9"/>
      <text:p text:style-name="P10"/>
      <text:p text:style-name="P10"/>
      <text:p text:style-name="P10"/>
      <text:p text:style-name="P11"/>
      <text:p text:style-name="P12">Irineu Roberto da Silva</text:p>
      <text:p text:style-name="P12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08T08:48:09.524539800</dc:date>
    <meta:print-date>2010-04-29T15:32:00</meta:print-date>
    <meta:editing-cycles>24</meta:editing-cycles>
    <meta:editing-duration>P2DT10H55M48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53" meta:character-count="987" meta:non-whitespace-character-count="830"/>
  </office:meta>
</office:document-meta>
</file>