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line-height-at-least="0.529cm" fo:text-align="end" style:justify-single-word="false" style:page-number="auto" fo:break-before="page"/>
      <style:text-properties fo:color="#000000" loext:opacity="100%" style:font-name="Arial" fo:font-size="12pt" fo:font-weight="bold" officeooo:paragraph-rsid="00103199" style:font-size-asian="12pt" style:font-weight-asian="bold" style:font-name-complex="Arial" style:font-size-complex="12pt"/>
    </style:style>
    <style:style style:name="P2" style:family="paragraph" style:parent-style-name="Text_20_body">
      <style:paragraph-properties style:line-height-at-least="0.529cm" fo:text-align="center" style:justify-single-word="false"/>
      <style:text-properties fo:color="#000000" loext:opacity="100%" style:font-name="Arial" fo:font-size="12pt" officeooo:paragraph-rsid="00103199" style:font-size-asian="12pt" style:font-name-complex="Arial" style:font-size-complex="12pt"/>
    </style:style>
    <style:style style:name="P3" style:family="paragraph" style:parent-style-name="Text_20_body">
      <style:paragraph-properties fo:line-height="100%" fo:text-align="start" style:justify-single-word="false"/>
      <style:text-properties fo:color="#000000" loext:opacity="100%" style:font-name="Arial" fo:font-size="12pt" officeooo:paragraph-rsid="00103199" style:font-size-asian="12pt" style:font-name-complex="Arial" style:font-size-complex="12pt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10a6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Pesar nº <text:span text:style-name="T1">56</text:span>/202<text:span text:style-name="T1">6</text:span></text:p>
      <text:p text:style-name="P2"><text:span text:style-name="Strong_20_Emphasis"/></text:p>
      <text:p text:style-name="P2"><text:span text:style-name="Strong_20_Emphasis"/></text:p>
      <text:p text:style-name="P3"><text:span text:style-name="Strong_20_Emphasis">Senhor Presidente,</text:span></text:p>
      <text:p text:style-name="P3"><text:span text:style-name="Strong_20_Emphasis"/></text:p>
      <text:p text:style-name="P4"><text:span text:style-name="T2">Em conformidade com o Regimento Interno, apresentamos à Mesa Diretora, ouvindo o Douto Plenário e dispensadas as demais formalidades regimentais, </text:span><text:span text:style-name="Strong_20_Emphasis"><text:span text:style-name="T2">Moção de Pesar</text:span></text:span><text:span text:style-name="T2"> pelo falecimento do Senhor </text:span><text:span text:style-name="Strong_20_Emphasis"><text:span text:style-name="T2">Airton Coimbra</text:span></text:span><text:span text:style-name="T2">, ocorrido no dia </text:span><text:span text:style-name="Strong_20_Emphasis"><text:span text:style-name="T2">03 de abril de 2026</text:span></text:span><text:span text:style-name="T2">.</text:span></text:p>
      <text:p text:style-name="P5">Este Vereador deseja que a Mesa Diretora, nos termos regimentais, também encampe esta Moção, transformando-a em um documento capaz de expressar, de maneira consensual, todo o carinho e respeito dos membros desta Câmara Municipal.</text:p>
      <text:p text:style-name="Text_20_body"><text:span text:style-name="Emphasis"><text:span text:style-name="T3">"Declarou-lhe Jesus: Eu sou a ressurreição e a vida; quem crê em mim, ainda que morra, viverá."</text:span></text:span><text:span text:style-name="T3"><text:line-break/>(João 11:25)</text:span></text:p>
      <text:p text:style-name="P6"><text:span text:style-name="T2">Queremos, assim, homenagear o Senhor </text:span><text:span text:style-name="Strong_20_Emphasis"><text:span text:style-name="T2">Airton Coimbra</text:span></text:span><text:span text:style-name="T2">, prestando solidariedade à sua família neste momento difícil, e requerer que seja dado conhecimento desta Moção aos seus familiares.</text:span></text:p>
      <text:p text:style-name="Text_20_body"><text:span text:style-name="T2"/></text:p>
      <text:p text:style-name="P7"><text:span text:style-name="T2">Plenário “Vereador Daniel das Neves”, </text:span><text:span text:style-name="Strong_20_Emphasis"><text:span text:style-name="T2">03 de abril de 2026</text:span></text:span><text:span text:style-name="T2">.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>__________________________________</text:span></text:span><text:span text:style-name="T2"><text:line-break/></text:span><text:span text:style-name="Strong_20_Emphasis"><text:span text:style-name="T2">Heitor Sansão</text:span></text:span><text:span text:style-name="T2"><text:line-break/>Vereador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58:00Z</meta:creation-date>
    <dc:date>2026-04-08T08:22:45.144108400</dc:date>
    <meta:print-date>2010-04-29T15:32:00Z</meta:print-date>
    <meta:editing-cycles>4</meta:editing-cycles>
    <meta:editing-duration>PT7M26S</meta:editing-duration>
    <meta:document-statistic meta:table-count="0" meta:image-count="1" meta:object-count="0" meta:page-count="1" meta:paragraph-count="13" meta:word-count="164" meta:character-count="1097" meta:non-whitespace-character-count="941"/>
    <meta:user-defined meta:name="AppVersion">15.0000</meta:user-defined>
    <meta:template xlink:type="simple" xlink:actuate="onRequest" xlink:title="" xlink:href="../../Modelos%20de%20proposições/mocao%20de%20pesar%20-%20modelo%202.odt/Normal"/>
  </office:meta>
</office:document-meta>
</file>