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.ª, nos termos do art. 225 do Regimento Interno, a presente Indicação, solicitando a S. Ex.ª o Senhor Prefeito Municipal de Registro, que, por meio das Secretarias Municipais competentes,<text:s/></text:span><text:span text:style-name="T25">adote as providências necessárias para a efetiva instituição, funcionamento e cumprimento das atribuições da Comissão Permanente de Negociação, conforme previsto na Lei Municipal nº 2.007/2021</text:span><text:span text:style-name="T26">.</text:span></text:p>
      <text:p text:style-name="P27"/>
      <text:p text:style-name="P28"><text:span text:style-name="T29">JUSTIFICATIVA</text:span></text:p>
      <text:p text:style-name="P30"/>
      <text:p text:style-name="P31">A Lei Municipal nº 2.007/2021 estabelece a criação e o funcionamento de mecanismos institucionais de diálogo, dentre eles a Comissão Permanente de Negociação, com a finalidade de promover a interlocução entre a Administração Pública e os servidores municipais.</text:p>
      <text:p text:style-name="P32"/>
      <text:p text:style-name="P33">Entretanto, verifica-se que a referida comissão não vem desempenhando suas funções de forma efetiva, seja pela ausência de funcionamento regular, seja pela falta de implementação prática de suas atribuições.</text:p>
      <text:p text:style-name="P34"/>
      <text:p text:style-name="P35">Tal situação compromete o diálogo institucional, enfraquece a construção de soluções negociadas e contraria diretamente o que foi estabelecido em lei, gerando prejuízos à valorização dos servidores e à boa gestão pública.</text:p>
      <text:p text:style-name="P36"/>
      <text:p text:style-name="P37">Dessa forma, torna-se imprescindível que o Poder Executivo promova, com urgência, a regularização e o pleno funcionamento da Comissão Permanente de Negociação, garantindo o cumprimento da legislação vigente e o fortalecimento das relações institucionais no âmbito municipal.</text:p>
      <text:p text:style-name="P38"/>
      <text:p text:style-name="P39"><text:span text:style-name="T40">Plenário “Vereador Daniel das Neves”, 01 de abril de 2026.</text:span></text:p>
      <text:p text:style-name="P41"/>
      <text:p text:style-name="P42"/>
      <text:p text:style-name="P43"/>
      <text:p text:style-name="P44"><text:span text:style-name="T45">Jefferson Pécori Viana</text:span></text:p>
      <text:p text:style-name="P46"><text:span text:style-name="T47">Vereador</text:span></text:p>
      <text:p text:style-name="P48"><text:span text:style-name="T49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4-01T23:57:00Z</meta:creation-date>
    <dc:date>2026-04-01T23:57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3" meta:word-count="242" meta:character-count="1552" meta:row-count="10" meta:non-whitespace-character-count="1313"/>
  </office:meta>
</office:document-meta>
</file>