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center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WW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StandardWW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StandardWW" style:family="paragraph">
      <style:paragraph-properties fo:text-align="center"/>
    </style:style>
    <style:style style:name="T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 Ex.ª, nos termos do art. 225 do Regimento Interno, a presente Indicação, solicitando a S. Ex.ª o Senhor Prefeito Municipal de Registro, que, por meio da Secretaria Municipal de Saúde, adote as providências necessárias para regularizar o fornecimento do medicamento<text:s/></text:span><text:span text:style-name="T25">Carvedilol 12,5 mg</text:span><text:span text:style-name="T26"><text:s/>na rede pública municipal, especialmente na UBS Registro B, onde há relato de desabastecimento</text:span><text:span text:style-name="T27">.</text:span></text:p>
      <text:p text:style-name="P28"/>
      <text:p text:style-name="P29"><text:span text:style-name="T30">JUSTIFICATIVA</text:span></text:p>
      <text:p text:style-name="P31"/>
      <text:p text:style-name="P32">Conforme informações recebidas, o medicamento Carvedilol 12,5 mg encontra-se em falta na UBS Registro B, sendo que a empresa responsável já teria sido notificada acerca do desabastecimento.</text:p>
      <text:p text:style-name="P33"/>
      <text:p text:style-name="P34">O Carvedilol é um medicamento amplamente utilizado no tratamento de doenças cardiovasculares, como hipertensão arterial e insuficiência cardíaca, sendo de uso contínuo para muitos pacientes. A interrupção no fornecimento pode trazer riscos significativos à saúde, agravando quadros clínicos e podendo ocasionar complicações graves.</text:p>
      <text:p text:style-name="P35"/>
      <text:p text:style-name="P36">Diante disso, é fundamental que o Poder Executivo adote medidas urgentes para a regularização do estoque, seja por meio da normalização junto ao fornecedor, aquisição emergencial ou outras alternativas administrativas cabíveis, garantindo assim a continuidade do tratamento dos pacientes que dependem do referido medicamento.</text:p>
      <text:p text:style-name="P37"/>
      <text:p text:style-name="P38">Além disso, recomenda-se que sejam adotadas estratégias para evitar novas ocorrências de desabastecimento, como o aprimoramento do controle de estoque e planejamento de compras.</text:p>
      <text:p text:style-name="P39"/>
      <text:p text:style-name="P40">Dessa forma, solicita-se especial atenção do Executivo Municipal para a rápida solução do problema, assegurando o direito à saúde da população..</text:p>
      <text:p text:style-name="P41"/>
      <text:p text:style-name="P42"/>
      <text:p text:style-name="P43"><text:span text:style-name="T44">Plenário “Vereador Daniel das Neves”,<text:s/></text:span><text:span text:style-name="T45">01</text:span><text:span text:style-name="T46"><text:s/>de<text:s/></text:span><text:span text:style-name="T47">abril</text:span><text:span text:style-name="T48"><text:s/>de 2026.</text:span></text:p>
      <text:p text:style-name="P49"/>
      <text:p text:style-name="P50"/>
      <text:p text:style-name="P51"/>
      <text:p text:style-name="P52"><text:span text:style-name="T53">Jefferson Pécori Viana</text:span></text:p>
      <text:p text:style-name="P54"><text:span text:style-name="T55">Vereador</text:span></text:p>
      <text:p text:style-name="P56"><text:span text:style-name="T57">Partido dos Trabalhadores (P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4-01T13:31:00Z</meta:creation-date>
    <dc:date>2026-04-01T13:31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74" meta:character-count="1755" meta:row-count="12" meta:non-whitespace-character-count="1484"/>
  </office:meta>
</office:document-meta>
</file>