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825D05068E817B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officeooo:rsid="000cea5c" officeooo:paragraph-rsid="000cea5c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95541" style:font-name-complex="Arial"/>
    </style:style>
    <style:style style:name="T8" style:family="text">
      <style:text-properties style:font-name="Arial" officeooo:rsid="000ad3ff" style:font-name-complex="Arial"/>
    </style:style>
    <style:style style:name="T9" style:family="text">
      <style:text-properties style:font-name="Arial" officeooo:rsid="000af7e2" style:font-name-complex="Arial"/>
    </style:style>
    <style:style style:name="T10" style:family="text">
      <style:text-properties style:font-name="Arial" officeooo:rsid="000cea5c" style:font-name-complex="Arial"/>
    </style:style>
    <style:style style:name="T11" style:family="text">
      <style:text-properties fo:color="#000000" loext:opacity="100%" fo:font-size="14pt" style:font-size-asian="14pt" style:font-size-complex="14pt" style:font-weight-complex="bold"/>
    </style:style>
    <style:style style:name="T12" style:family="text">
      <style:text-properties fo:color="#000000" loext:opacity="100%" fo:font-size="14pt" officeooo:rsid="00095541" style:font-size-asian="14pt" style:font-size-complex="14pt" style:font-weight-complex="bold"/>
    </style:style>
    <style:style style:name="T13" style:family="text">
      <style:text-properties officeooo:rsid="000af7e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1">Indica</text:span><text:span text:style-name="T12">ção </text:span><text:s/>nº 0/202<text:span text:style-name="T13">6</text:span></text:p>
      <text:p text:style-name="P9"/>
      <text:p text:style-name="P6"/>
      <text:p text:style-name="P6">Senhor Presidente,</text:p>
      <text:p text:style-name="P6"/>
      <text:p text:style-name="P6"/>
      <text:p text:style-name="P12"><text:span text:style-name="T6">Apresento a V.Exa., nos termos do art. 225 do Regimento Interno, a presente Indicação, solicitando ao Excelentíssimo Senhor Prefeito que seja realizado </text:span><text:bookmark-start text:name="_Hlk64472376"/><text:span text:style-name="T6">o serviço de </text:span><text:span text:style-name="T10">melhoria e alargamento da estrada do Bamburral ao Chá Ribeira</text:span><text:span text:style-name="T6">,</text:span><text:span text:style-name="T7"> neste município</text:span><text:span text:style-name="T6">.</text:span></text:p>
      <text:p text:style-name="P7"/>
      <text:p text:style-name="P7">JUSTIFICATIVA:</text:p>
      <text:p text:style-name="P7"/>
      <text:p text:style-name="P18"><text:span text:style-name="T6">Com o trabalho de roçada e alargamento da referida estrada, facilitara o trafego de caminhões articulados que precisam passar por esses bairros.</text:span></text:p>
      <text:p text:style-name="P11">Além do que trará mais comodidade e segurança aos moradores locais. </text:p>
      <text:p text:style-name="P13"><text:bookmark-start text:name="_Hlk64472440"/><text:bookmark-start text:name="_Hlk644724402"/><text:bookmark-start text:name="_Hlk644724403"/><text:bookmark-start text:name="_Hlk644724401"/></text:p>
      <text:p text:style-name="P10"/>
      <text:p text:style-name="P3"><text:span text:style-name="T6">Plenário “Vereador Daniel das Neves”, </text:span><text:span text:style-name="T8">0</text:span><text:span text:style-name="T9">1</text:span><text:span text:style-name="T8"> </text:span><text:span text:style-name="T7">de </text:span><text:span text:style-name="T8">Abril </text:span><text:span text:style-name="T6">de 202</text:span><text:span text:style-name="T9">6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XAVIER RUFINO DE OLIVEIRA</text:p>
      <text:p text:style-name="P8">Vereador Xavico<text:bookmark-end text:name="_Hlk64472376"/><text:bookmark-end text:name="_Hlk64472440"/><text:bookmark-end text:name="_Hlk644724401"/><text:bookmark-end text:name="_Hlk644724402"/><text:bookmark-end text:name="_Hlk64472440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9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editing-cycles>8</meta:editing-cycles>
    <meta:editing-duration>PT32M9S</meta:editing-duration>
    <meta:generator>LibreOffice/7.2.6.2$Windows_X86_64 LibreOffice_project/b0ec3a565991f7569a5a7f5d24fed7f52653d754</meta:generator>
    <dc:date>2026-04-01T16:34:35.166000000</dc:date>
    <meta:document-statistic meta:table-count="0" meta:image-count="1" meta:object-count="0" meta:page-count="1" meta:paragraph-count="15" meta:word-count="123" meta:character-count="823" meta:non-whitespace-character-count="709"/>
  </office:meta>
</office:document-meta>
</file>