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11ed34"/>
    </style:style>
    <style:style style:name="T6" style:family="text">
      <style:text-properties officeooo:rsid="0013f85c"/>
    </style:style>
    <style:style style:name="T7" style:family="text">
      <style:text-properties officeooo:rsid="0016abf9"/>
    </style:style>
    <style:style style:name="T8" style:family="text">
      <style:text-properties officeooo:rsid="0017d46b"/>
    </style:style>
    <style:style style:name="T9" style:family="text">
      <style:text-properties officeooo:rsid="001813d6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ndicação nº 0/202<text:span text:style-name="T7">6</text:span>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5"/>
      <text:p text:style-name="P9"><text:tab/>Apresento a V.Exa., nos termos do art. 225 do Regimento Interno, a presente Indicação, solicitando ao Excelentíssimo Senhor Prefeito, <text:span text:style-name="T6">que seja </text:span><text:span text:style-name="T8">estudado a possibilidade de instalação de um abrigo de ônibus na Av. Pref. Jonas Banks Leite próximo ao merca</text:span><text:span text:style-name="T9">do Santa Helena.</text:span></text:p>
      <text:p text:style-name="P6"/>
      <text:p text:style-name="P7">JUSTIFICATIVA:</text:p>
      <text:p text:style-name="P6"/>
      <text:p text:style-name="P9"><text:span text:style-name="T10"><text:tab/></text:span><text:span text:style-name="T9">A solicitação se faz necessária, pois munícipes procuram este Vereador relatando que usuários do transporte público aguardam o ônibus totalmente expostos ao sol e a chuva, causando desconforto e transtornos. A instalação do abrigo é essencial para garantir mais proteção e dignidade a população.</text:span></text:p>
      <text:p text:style-name="P9"/>
      <text:p text:style-name="P10"/>
      <text:p text:style-name="P10">Plenário “Vereador Daniel das Neves”,<text:span text:style-name="T9">01 abril</text:span><text:span text:style-name="T5"> </text:span><text:span text:style-name="T4">202</text:span><text:span text:style-name="T7">6</text:span></text:p>
      <text:p text:style-name="P13"/>
      <text:p text:style-name="P11"/>
      <text:p text:style-name="P12"/>
      <text:p text:style-name="P7"/>
      <text:p text:style-name="P7">Irineu Roberto da Silva</text:p>
      <text:p text:style-name="P7">Vereador</text:p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creation-date>2023-02-27T09:26:00</meta:creation-date>
    <dc:date>2026-04-01T16:41:51.634000000</dc:date>
    <meta:print-date>2010-04-29T15:32:00</meta:print-date>
    <meta:editing-cycles>21</meta:editing-cycles>
    <meta:editing-duration>PT8H23M17S</meta:editing-duration>
    <meta:generator>LibreOffice/7.2.6.2$Windows_X86_64 LibreOffice_project/b0ec3a565991f7569a5a7f5d24fed7f52653d754</meta:generator>
    <meta:document-statistic meta:table-count="0" meta:image-count="1" meta:object-count="0" meta:page-count="1" meta:paragraph-count="14" meta:word-count="133" meta:character-count="878" meta:non-whitespace-character-count="751"/>
  </office:meta>
</office:document-meta>
</file>