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e352b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e352b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rsid="001e94ee" officeooo:paragraph-rsid="001e94e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105570"/>
    </style:style>
    <style:style style:name="T5" style:family="text">
      <style:text-properties officeooo:rsid="0018ee10"/>
    </style:style>
    <style:style style:name="T6" style:family="text">
      <style:text-properties officeooo:rsid="001a597d"/>
    </style:style>
    <style:style style:name="T7" style:family="text">
      <style:text-properties officeooo:rsid="001e94ee"/>
    </style:style>
    <style:style style:name="T8" style:family="text">
      <style:text-properties officeooo:rsid="001f2bf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0/202<text:span text:style-name="T5">6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8"><text:tab/><text:tab/>Apresento a V.Exa., nos termos do art. 225 do Regimento Interno, a presente Indicação, solicitando ao Excelentíssimo Senhor Prefeito, <text:span text:style-name="T7">que seja estudado a possibilidade de implantação de um sarjetão na Rua Joaquim magno dos santos nas proximidades do nº731 Centro.</text:span></text:p>
      <text:p text:style-name="P6">JUSTIFICATIVA:</text:p>
      <text:p text:style-name="P9"><text:s/></text:p>
      <text:p text:style-name="P18"/>
      <text:p text:style-name="P20">A medida se faz necessária para garantir maior segurança <text:span text:style-name="T8">no trecho de descida, onde o desnível existente provoca impacto nos veículos, podendo ocasionar acidentes.</text:span></text:p>
      <text:p text:style-name="P8"/>
      <text:p text:style-name="P10"/>
      <text:p text:style-name="P10">Plenário “Vereador Daniel das Neves”, <text:span text:style-name="T8">01 de abril</text:span><text:span text:style-name="T6"> 2026</text:span></text:p>
      <text:p text:style-name="P13"/>
      <text:p text:style-name="P11"/>
      <text:p text:style-name="P12"/>
      <text:p text:style-name="P6"/>
      <text:p text:style-name="P6">Irineu Roberto da Silva</text:p>
      <text:p text:style-name="P6">Vereador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3-02-27T09:26:00</meta:creation-date>
    <dc:date>2026-04-01T14:22:52</dc:date>
    <meta:print-date>2010-04-29T15:32:00</meta:print-date>
    <meta:editing-cycles>25</meta:editing-cycles>
    <meta:editing-duration>P2DT2H43M13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5" meta:word-count="113" meta:character-count="746" meta:non-whitespace-character-count="638"/>
  </office:meta>
</office:document-meta>
</file>