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center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justify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4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WW" style:family="paragraph">
      <style:paragraph-properties fo:text-align="center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WW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WW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WW" style:family="paragraph">
      <style:paragraph-properties fo:text-align="center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<text:span text:style-name="T24">Apresento a V. Ex.ª, nos termos do art. 225 do Regimento Interno, a presente<text:s/></text:span><text:span text:style-name="T25">Indicação em caráter de reiteração</text:span><text:span text:style-name="T26">, solicitando a S. Ex.ª o Senhor Prefeito Municipal de Registro que<text:s/></text:span><text:span text:style-name="T27">avalie a possibilidade de ampliar a equipe do Centro de Referência de Atendimento à Mulher (CRAM)</text:span><text:span text:style-name="T28">, por meio da composição com mais três profissionais do sexo feminino, sendo uma advogada, uma coordenadora e uma motorista, garantindo assim a estrutura completa de atendimento conforme as diretrizes da Política Nacional de Enfrentamento à Violência contra as Mulheres.</text:span></text:p>
      <text:p text:style-name="P29"/>
      <text:p text:style-name="P30"><text:span text:style-name="T31">JUSTIFICATIVA</text:span></text:p>
      <text:p text:style-name="P32"/>
      <text:p text:style-name="P33">A presente Indicação reitera proposição anteriormente apresentada por este Vereador (Indicação nº 1470/2025), tendo em vista que a demanda permanece atual e ainda não foi plenamente atendida pelo Poder Executivo.</text:p>
      <text:p text:style-name="P34">Conforme já exposto, o CRAM de Registro conta atualmente com equipe reduzida, composta por assistente social, psicóloga, assistente administrativa e profissional de serviços gerais, o que limita a capacidade de atendimento diante da crescente demanda de mulheres em situação de violência no município.</text:p>
      <text:p text:style-name="P35">Destaca-se, especialmente, a ausência de atendimento jurídico permanente, uma vez que o apoio da Procuradoria Geral do Município não se efetivou na prática, tornando imprescindível a presença de uma advogada na equipe técnica.</text:p>
      <text:p text:style-name="P36">Além disso, a inclusão de uma coordenadora é fundamental para a organização e articulação das ações do serviço, bem como para o fortalecimento da rede de atendimento, enquanto a disponibilização de uma motorista permitirá maior agilidade nos atendimentos externos, visitas técnicas e situações emergenciais.</text:p>
      <text:p text:style-name="P37">Ressalta-se que, por se tratar de um espaço de acolhimento a mulheres em situação de violência, é recomendável que as profissionais sejam do sexo feminino, garantindo um atendimento humanizado, com escuta qualificada e respeito à privacidade das usuárias.</text:p>
      <text:p text:style-name="P38"><text:span text:style-name="T39">Dessa forma, a ampliação da equipe do CRAM permanece como medida necessária para assegurar o pleno funcionamento do serviço, em conformidade com as diretrizes da Política Nacional de Enfrentamento à Violência contra as Mulheres, razão pela qual se justifica a presente reiteração</text:span><text:span text:style-name="T40">.</text:span></text:p>
      <text:p text:style-name="P41"/>
      <text:p text:style-name="P42"/>
      <text:p text:style-name="P43"><text:span text:style-name="T44">Plenário “Vereador Daniel das Neves”,<text:s/></text:span><text:span text:style-name="T45">31</text:span><text:span text:style-name="T46"><text:s/>de março de 2026.</text:span></text:p>
      <text:p text:style-name="P47"/>
      <text:p text:style-name="P48"/>
      <text:p text:style-name="P49"/>
      <text:p text:style-name="P50"><text:span text:style-name="T51">Jefferson Pécori Viana</text:span></text:p>
      <text:p text:style-name="P52"><text:span text:style-name="T53">Vereador</text:span></text:p>
      <text:p text:style-name="P54"><text:span text:style-name="T55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31T14:57:00Z</meta:creation-date>
    <dc:date>2026-03-31T14:57:00Z</dc:date>
    <meta:print-date>2025-04-03T14:07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4" meta:word-count="362" meta:character-count="2318" meta:row-count="16" meta:non-whitespace-character-count="1960"/>
  </office:meta>
</office:document-meta>
</file>