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WW" style:family="paragraph">
      <style:paragraph-properties fo:text-align="center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WW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WW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/>
      <text:p text:style-name="P24"><text:span text:style-name="T25">Apresento a S. Exª., nos termos do art. 225 do Regimento Interno, a presente Indicação, solicitando a S. Exª. o Senhor Prefeito Municipal de Registro, que determine ao setor competente da Administração a<text:s/></text:span><text:span text:style-name="T26">realização de serviços de roçada e limpeza da vegetação</text:span><text:span text:style-name="T27"><text:s/>na estrada que liga a Boa Vista Estrada ao Bairro Raposa</text:span><text:span text:style-name="T28">.</text:span></text:p>
      <text:p text:style-name="P29"/>
      <text:p text:style-name="P30"><text:span text:style-name="T31">JUSTIFICATIVA</text:span></text:p>
      <text:p text:style-name="P32"/>
      <text:p text:style-name="P33">A presente solicitação se faz necessária tendo em vista que a vegetação encontra-se avançando sobre a via, reduzindo sua largura útil e prejudicando a visibilidade dos usuários.</text:p>
      <text:p text:style-name="P34"/>
      <text:p text:style-name="P35">Tal situação compromete a segurança de motoristas, ciclistas e pedestres, além de dificultar o tráfego, especialmente em trechos mais estreitos.</text:p>
      <text:p text:style-name="P36"/>
      <text:p text:style-name="P37">A realização da roçada e limpeza contribuirá para a melhoria das condições de circulação, segurança viária e conservação da estrada.</text:p>
      <text:p text:style-name="P38"/>
      <text:p text:style-name="P39"/>
      <text:p text:style-name="P40"><text:span text:style-name="T41">Plenário “Vereador Daniel das Neves”,<text:s/></text:span><text:span text:style-name="T42">31</text:span><text:span text:style-name="T43"><text:s/>de março de 2026.</text:span></text:p>
      <text:p text:style-name="P44"/>
      <text:p text:style-name="P45"/>
      <text:p text:style-name="P46"/>
      <text:p text:style-name="P47"><text:span text:style-name="T48">Jefferson Pécori Viana</text:span></text:p>
      <text:p text:style-name="P49"><text:span text:style-name="T50">Vereador</text:span></text:p>
      <text:p text:style-name="P51"><text:span text:style-name="T52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31T14:44:00Z</meta:creation-date>
    <dc:date>2026-03-31T14:44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50" meta:character-count="964" meta:row-count="6" meta:non-whitespace-character-count="815"/>
  </office:meta>
</office:document-meta>
</file>