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S. Exª., nos termos do art. 225 do Regimento Interno, a presente Indicação, solicitando a S. Exª. o Senhor Prefeito Municipal de Registro, que determine ao setor competente da Administração a<text:s/></text:span><text:span text:style-name="T25">realização de serviços de roçada e limpeza da vegetação</text:span><text:span text:style-name="T26"><text:s/>na estrada do Bairro Boa Vista Rio.</text:span></text:p>
      <text:p text:style-name="P27"/>
      <text:p text:style-name="P28"><text:span text:style-name="T29">JUSTIFICATIVA</text:span></text:p>
      <text:p text:style-name="P30"/>
      <text:p text:style-name="P31">A presente solicitação se faz necessária tendo em vista que a vegetação encontra-se avançando sobre a via, reduzindo sua largura útil e prejudicando a visibilidade dos usuários.</text:p>
      <text:p text:style-name="P32"/>
      <text:p text:style-name="P33">Tal situação compromete a segurança de motoristas, ciclistas e pedestres, além de dificultar o tráfego, especialmente em trechos mais estreitos.</text:p>
      <text:p text:style-name="P34"/>
      <text:p text:style-name="P35">A realização da roçada e limpeza contribuirá para a melhoria das condições de circulação, segurança viária e conservação da estrada.</text:p>
      <text:p text:style-name="P36"/>
      <text:p text:style-name="P37"/>
      <text:p text:style-name="P38"><text:span text:style-name="T39">Plenário “Vereador Daniel das Neves”,<text:s/></text:span><text:span text:style-name="T40">31</text:span><text:span text:style-name="T41"><text:s/>de março de 2026.</text:span></text:p>
      <text:p text:style-name="P42"/>
      <text:p text:style-name="P43"/>
      <text:p text:style-name="P44"/>
      <text:p text:style-name="P45"><text:span text:style-name="T46">Jefferson Pécori Viana</text:span></text:p>
      <text:p text:style-name="P47"><text:span text:style-name="T48">Vereador</text:span></text:p>
      <text:p text:style-name="P49"><text:span text:style-name="T50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50:00Z</meta:creation-date>
    <dc:date>2026-03-31T14:50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1" meta:word-count="147" meta:character-count="941" meta:row-count="6" meta:non-whitespace-character-count="795"/>
  </office:meta>
</office:document-meta>
</file>