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WW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cente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WW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S. Exª., nos termos do art. 225 do Regimento Interno, a presente Indicação, solicitando a S. Exª. o Senhor Prefeito Municipal de Registro, que determine ao setor competente da Administração a<text:s/></text:span><text:span text:style-name="T25">implantação e melhoria do sistema de drenagem pluvial</text:span><text:span text:style-name="T26"><text:s/>na estrada que liga a Boa Vista Estrada ao Bairro Raposa, incluindo abertura e limpeza de valetas, construção de saídas d’água, instalação de bueiros e adequação do abaulamento da via.</text:span></text:p>
      <text:p text:style-name="P27"/>
      <text:p text:style-name="P28"><text:span text:style-name="T29">JUSTIFICATIVA</text:span></text:p>
      <text:p text:style-name="P30"/>
      <text:p text:style-name="P31">A ausência ou deficiência no sistema de drenagem pluvial tem contribuído para o acúmulo de água na via, agravando processos de erosão e deterioração da estrada.</text:p>
      <text:p text:style-name="P32"/>
      <text:p text:style-name="P33">A adoção de medidas adequadas de drenagem é indispensável para preservar a estrutura da via, evitar danos recorrentes e garantir melhores condições de trafegabilidade, especialmente em períodos chuvosos.</text:p>
      <text:p text:style-name="P34"/>
      <text:p text:style-name="P35"/>
      <text:p text:style-name="P36"><text:span text:style-name="T37">Plenário “Vereador Daniel das Neves”,<text:s/></text:span><text:span text:style-name="T38">31</text:span><text:span text:style-name="T39"><text:s/>de março de 2026.</text:span></text:p>
      <text:p text:style-name="P40"/>
      <text:p text:style-name="P41"/>
      <text:p text:style-name="P42"/>
      <text:p text:style-name="P43"><text:span text:style-name="T44">Jefferson Pécori Viana</text:span></text:p>
      <text:p text:style-name="P45"><text:span text:style-name="T46">Vereador</text:span></text:p>
      <text:p text:style-name="P47"><text:span text:style-name="T48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31T14:48:00Z</meta:creation-date>
    <dc:date>2026-03-31T14:48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55" meta:character-count="996" meta:row-count="7" meta:non-whitespace-character-count="842"/>
  </office:meta>
</office:document-meta>
</file>