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implantação e melhoria do sistema de drenagem pluvial</text:span><text:span text:style-name="T26"><text:s/>na estrada do Bairro Boa Vista Rio, incluindo abertura e limpeza de valetas, construção de saídas d’água, instalação de bueiros e adequação do abaulamento da via</text:span><text:span text:style-name="T27">.</text:span></text:p>
      <text:p text:style-name="P28"/>
      <text:p text:style-name="P29"><text:span text:style-name="T30">JUSTIFICATIVA</text:span></text:p>
      <text:p text:style-name="P31"/>
      <text:p text:style-name="P32">A ausência ou deficiência no sistema de drenagem pluvial tem contribuído para o acúmulo de água na via, agravando processos de erosão e deterioração da estrada.</text:p>
      <text:p text:style-name="P33"><text:span text:style-name="T34">A adoção de medidas adequadas de drenagem é indispensável para preservar a estrutura da via, evitar danos recorrentes e garantir melhores condições de trafegabilidade, especialmente em períodos chuvosos</text:span><text:span text:style-name="T35">.</text:span></text:p>
      <text:p text:style-name="P36"/>
      <text:p text:style-name="P37"/>
      <text:p text:style-name="P38"><text:span text:style-name="T39">Plenário “Vereador Daniel das Neves”,<text:s/></text:span><text:span text:style-name="T40">31</text:span><text:span text:style-name="T41"><text:s/>de março de 2026.</text:span></text:p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<text:span text:style-name="T50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55:00Z</meta:creation-date>
    <dc:date>2026-03-31T14:55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52" meta:character-count="973" meta:row-count="6" meta:non-whitespace-character-count="822"/>
  </office:meta>
</office:document-meta>
</file>