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WW" style:family="paragraph">
      <style:paragraph-properties fo:text-align="center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center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S. Exª., nos termos do art. 225 do Regimento Interno, a presente Indicação, solicitando a S. Exª. o Senhor Prefeito Municipal de Registro, que determine ao setor competente da Administração a<text:s/></text:span><text:span text:style-name="T25">execução de serviços de patrolamento (nivelamento), cascalhamento e compactação do solo</text:span><text:span text:style-name="T26"><text:s/>na estrada do Bairro Boa Vista Rio.</text:span></text:p>
      <text:p text:style-name="P27"/>
      <text:p text:style-name="P28"><text:span text:style-name="T29">JUSTIFICATIVA</text:span></text:p>
      <text:p text:style-name="P30"/>
      <text:p text:style-name="P31">A via apresenta condições precárias de trafegabilidade, com irregularidades no leito carroçável que dificultam o deslocamento seguro da população.</text:p>
      <text:p text:style-name="P32"/>
      <text:p text:style-name="P33">A realização de patrolamento, cascalhamento e compactação do solo é fundamental para garantir melhores condições de uso, reduzindo impactos causados por chuvas e pelo desgaste natural da estrada.</text:p>
      <text:p text:style-name="P34"/>
      <text:p text:style-name="P35">Trata-se de medida essencial para assegurar mobilidade adequada aos moradores e usuários da via.</text:p>
      <text:p text:style-name="P36"/>
      <text:p text:style-name="P37"/>
      <text:p text:style-name="P38"><text:span text:style-name="T39">Plenário “Vereador Daniel das Neves”,<text:s/></text:span><text:span text:style-name="T40">31</text:span><text:span text:style-name="T41"><text:s/>de março de 2026.</text:span></text:p>
      <text:p text:style-name="P42"/>
      <text:p text:style-name="P43"/>
      <text:p text:style-name="P44"/>
      <text:p text:style-name="P45"><text:span text:style-name="T46">Jefferson Pécori Viana</text:span></text:p>
      <text:p text:style-name="P47"><text:span text:style-name="T48">Vereador</text:span></text:p>
      <text:p text:style-name="P49"><text:span text:style-name="T50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14:52:00Z</meta:creation-date>
    <dc:date>2026-03-31T14:52:00Z</dc:date>
    <meta:print-date>2025-04-03T14:07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1" meta:paragraph-count="1" meta:word-count="149" meta:character-count="957" meta:row-count="6" meta:non-whitespace-character-count="809"/>
  </office:meta>
</office:document-meta>
</file>