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WW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S. Exª., nos termos do art. 225 do Regimento Interno, a presente Indicação, solicitando a S. Exª. o Senhor Prefeito Municipal de Registro, que determine ao setor competente da Administração a<text:s/></text:span><text:span text:style-name="T25">correção de buracos e desníveis</text:span><text:span text:style-name="T26"><text:s/>na estrada que liga a Boa Vista Estrada ao Bairro Raposa.</text:span></text:p>
      <text:p text:style-name="P27"/>
      <text:p text:style-name="P28"><text:span text:style-name="T29">JUSTIFICATIVA</text:span></text:p>
      <text:p text:style-name="P30"/>
      <text:p text:style-name="P31">A existência de buracos e desníveis ao longo da estrada compromete significativamente a segurança dos usuários, podendo ocasionar acidentes e danos aos veículos.</text:p>
      <text:p text:style-name="P32"/>
      <text:p text:style-name="P33">A manutenção corretiva é necessária para restabelecer condições adequadas de tráfego, garantindo maior segurança e conforto à população que utiliza a via diariamente.</text:p>
      <text:p text:style-name="P34"/>
      <text:p text:style-name="P35"/>
      <text:p text:style-name="P36"><text:span text:style-name="T37">Plenário “Vereador Daniel das Neves”,<text:s/></text:span><text:span text:style-name="T38">31</text:span><text:span text:style-name="T39"><text:s/>de março de 2026.</text:span></text:p>
      <text:p text:style-name="P40"/>
      <text:p text:style-name="P41"/>
      <text:p text:style-name="P42"/>
      <text:p text:style-name="P43"><text:span text:style-name="T44">Jefferson Pécori Viana</text:span></text:p>
      <text:p text:style-name="P45"><text:span text:style-name="T46">Vereador</text:span></text:p>
      <text:p text:style-name="P47"><text:span text:style-name="T48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31T14:47:00Z</meta:creation-date>
    <dc:date>2026-03-31T14:47:00Z</dc:date>
    <meta:print-date>2025-04-03T14:07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1" meta:word-count="126" meta:character-count="811" meta:row-count="5" meta:non-whitespace-character-count="686"/>
  </office:meta>
</office:document-meta>
</file>