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estudo técnico e administrativo para a adequação da iluminação pública na ciclovia localizada na Rua Waldomiro Giraldes Garcia, no trecho compreendido entre a rotatória da Av. Profª Cecy Teixeira de Melo e a rotatória da Av. Clara Gianotti de Souza, no Jardim Caiçara I, com a correta orientação das luminárias para a pista de circulação de ciclistas.</text:p>
      <text:p text:style-name="P24"/>
      <text:p text:style-name="P25"><text:span text:style-name="T26">JUSTIFICATIVA</text:span></text:p>
      <text:p text:style-name="P27"/>
      <text:p text:style-name="P28">A ciclovia em questão é utilizada diariamente por moradores do bairro, tanto para deslocamento quanto para atividades físicas. Entretanto, observa-se que a iluminação pública existente não atende de forma adequada a ciclovia, uma vez que as luminárias estão direcionadas predominantemente para a via de veículos, deixando a área destinada aos ciclistas com baixa visibilidade no período noturno.</text:p>
      <text:p text:style-name="P29"/>
      <text:p text:style-name="P30">Essa condição compromete a segurança dos usuários, aumentando o risco de acidentes, além de favorecer a sensação de insegurança, especialmente em horários de menor circulação de pessoas.</text:p>
      <text:p text:style-name="P31"/>
      <text:p text:style-name="P32">A adequação da iluminação, com o direcionamento correto das luminárias para a ciclovia, é medida necessária e de fácil execução, capaz de garantir melhores condições de uso, segurança e incentivo à mobilidade ativa no município.</text:p>
      <text:p text:style-name="P33"/>
      <text:p text:style-name="P34"/>
      <text:p text:style-name="P35"><text:span text:style-name="T36">Plenário “Vereador Daniel das Neves”,<text:s/></text:span><text:span text:style-name="T37">30</text:span><text:span text:style-name="T38"><text:s/>de março de 2026.</text:span></text:p>
      <text:p text:style-name="P39"/>
      <text:p text:style-name="P40"/>
      <text:p text:style-name="P41"/>
      <text:p text:style-name="P42"/>
      <text:p text:style-name="P43"><text:span text:style-name="T44">Jefferson Pécori Viana</text:span></text:p>
      <text:p text:style-name="P45"><text:span text:style-name="T46">Vereador</text:span></text:p>
      <text:p text:style-name="P47">Partido dos Trabalhadores (PT)</text:p>
      <text:p text:style-name="P48"/>
      <text:p text:style-name="P49"/>
      <text:p text:style-name="P50"/>
      <text:p text:style-name="P51"/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01:59:00Z</meta:creation-date>
    <dc:date>2026-03-31T01:59:00Z</dc:date>
    <meta:print-date>2025-04-03T14:07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1" meta:paragraph-count="3" meta:word-count="238" meta:character-count="1523" meta:row-count="10" meta:non-whitespace-character-count="1288"/>
  </office:meta>
</office:document-meta>
</file>