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WW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WW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WW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Apresento a V.Exa., nos termos do art. 225 do Regimento Interno, a presente Indicação, solicitando ao Senhor Prefeito Municipal que determine aos setores competentes estudo técnico e administrativo para implantação de tela de proteção ou alambrado ao longo da ciclovia que liga a Vila Romão ao bairro Agrochá, especialmente nos trechos que fazem divisa com áreas de vegetação e terrenos adjacentes.</text:p>
      <text:p text:style-name="P24"/>
      <text:p text:style-name="P25"><text:span text:style-name="T26">JUSTIFICATIVA</text:span></text:p>
      <text:p text:style-name="P27"/>
      <text:p text:style-name="P28">A ciclovia em questão apresenta trechos com vegetação densa e terrenos laterais abertos, o que gera insegurança aos usuários, sobretudo ciclistas que transitam diariamente pelo local.</text:p>
      <text:p text:style-name="P29"/>
      <text:p text:style-name="P30">A ausência de barreiras físicas possibilita situações de risco, como abordagens inesperadas vindas dos matos adjacentes, colocando em perigo a integridade física dos usuários.</text:p>
      <text:p text:style-name="P31"/>
      <text:p text:style-name="P32">A implantação de tela ou alambrado, nos moldes do trecho já existente entre o IFSP e a saída para a BR-116, até o campus da UNESP, mostra-se uma solução eficaz para garantir maior segurança, prevenindo ocorrências e proporcionando tranquilidade à população que utiliza a via.</text:p>
      <text:p text:style-name="P33"/>
      <text:p text:style-name="P34">Trata-se de uma medida preventiva fundamental para a proteção dos cidadãos e valorização da infraestrutura urbana destinada à mobilidade ativa.</text:p>
      <text:p text:style-name="P35"/>
      <text:p text:style-name="P36"/>
      <text:p text:style-name="P37"><text:span text:style-name="T38">Plenário “Vereador Daniel das Neves”,<text:s/></text:span><text:span text:style-name="T39">30</text:span><text:span text:style-name="T40"><text:s/>de março de 2026.</text:span></text:p>
      <text:p text:style-name="P41"/>
      <text:p text:style-name="P42"/>
      <text:p text:style-name="P43"/>
      <text:p text:style-name="P44"/>
      <text:p text:style-name="P45"><text:span text:style-name="T46">Jefferson Pécori Viana</text:span></text:p>
      <text:p text:style-name="P47"><text:span text:style-name="T48">Vereador</text:span></text:p>
      <text:p text:style-name="P49">Partido dos Trabalhadores (PT)</text:p>
      <text:p text:style-name="P50"/>
      <text:p text:style-name="P51"/>
      <text:p text:style-name="P52"/>
      <text:p text:style-name="P53"/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31T01:56:00Z</meta:creation-date>
    <dc:date>2026-03-31T01:56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215" meta:character-count="1374" meta:row-count="9" meta:non-whitespace-character-count="1161"/>
  </office:meta>
</office:document-meta>
</file>