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WW" style:family="paragraph">
      <style:paragraph-properties fo:text-align="center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WW" style:family="paragraph">
      <style:paragraph-properties fo:text-align="center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1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2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3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WW" style:family="paragraph">
      <style:paragraph-properties fo:text-align="center"/>
    </style:style>
    <style:style style:name="T4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StandardWW" style:family="paragraph">
      <style:paragraph-properties fo:text-align="center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9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<text:span text:style-name="T24">Apresento a V.Exa., nos termos do art. 225 do Regimento Interno, a presente Indicação, solicitando ao Senhor Prefeito Municipal que determine aos setores competentes estudo técnico e administrativo para a adequação da iluminação pública na ciclovia que liga a Vila Romão ao bairro Agrochá, com a correta orientação das luminárias para a pista de circulação de ciclistas</text:span><text:span text:style-name="T25">.</text:span></text:p>
      <text:p text:style-name="P26"/>
      <text:p text:style-name="P27"><text:span text:style-name="T28">JUSTIFICATIVA</text:span></text:p>
      <text:p text:style-name="P29"/>
      <text:p text:style-name="P30">A referida ciclovia é amplamente utilizada pela população para deslocamento diário e atividades físicas. No entanto, verifica-se que as luminárias existentes encontram-se direcionadas para a via de veículos, deixando a ciclovia sem iluminação adequada no período noturno.</text:p>
      <text:p text:style-name="P31"/>
      <text:p text:style-name="P32">Essa situação compromete a segurança dos usuários, aumentando o risco de acidentes e expondo ciclistas a situações de vulnerabilidade, especialmente em horários de menor movimento.</text:p>
      <text:p text:style-name="P33"/>
      <text:p text:style-name="P34">A adequação da iluminação, com o correto posicionamento das luminárias voltadas à ciclovia, constitui medida simples, porém essencial, para garantir segurança, mobilidade e incentivo ao uso desse importante equipamento público.</text:p>
      <text:p text:style-name="P35"/>
      <text:p text:style-name="P36"/>
      <text:p text:style-name="P37"><text:span text:style-name="T38">Plenário “Vereador Daniel das Neves”,<text:s/></text:span><text:span text:style-name="T39">30</text:span><text:span text:style-name="T40"><text:s/>de março de 2026.</text:span></text:p>
      <text:p text:style-name="P41"/>
      <text:p text:style-name="P42"/>
      <text:p text:style-name="P43"/>
      <text:p text:style-name="P44"/>
      <text:p text:style-name="P45"><text:span text:style-name="T46">Jefferson Pécori Viana</text:span></text:p>
      <text:p text:style-name="P47"><text:span text:style-name="T48">Vereador</text:span></text:p>
      <text:p text:style-name="P49">Partido dos Trabalhadores (PT)</text:p>
      <text:p text:style-name="P50"/>
      <text:p text:style-name="P51"/>
      <text:p text:style-name="P52"/>
      <text:p text:style-name="P53"/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31T01:55:00Z</meta:creation-date>
    <dc:date>2026-03-31T01:55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2" meta:word-count="195" meta:character-count="1246" meta:row-count="8" meta:non-whitespace-character-count="1053"/>
  </office:meta>
</office:document-meta>
</file>