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0/2026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tab/><text:tab/>Apresento a V.Exa., nos termos do art. 225 do Regimento Interno, a presente Indicação, solicitando ao Excelentíssimo Senhor Prefeito,<text:s/>manutenção da estrada que dá acesso ao bairro Tiatã (localizada após a Rua Adriano Franco de Oliveira Canto, na região pós<text:s/>olaria, onde se iniciam os bananais).</text:p>
      <text:p text:style-name="P22"/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s text:c="2"/>A<text:s/></text:span><text:span text:style-name="T30">referida via encontra-se em condições precárias, apresentando grande quantidade de buracos e irregularidades, o que tem dificultado o tráfego de veículos e colocado em risco a segurança dos moradores e produtores rurais que utilizam diariamente o local.</text:span></text:p>
      <text:p text:style-name="P31"/>
      <text:p text:style-name="P32"/>
      <text:p text:style-name="P33"/>
      <text:p text:style-name="P34">Plenário “Vereador Daniel das Neves”,<text:s/>30<text:s/>de março de 2026.</text:p>
      <text:p text:style-name="P35"/>
      <text:p text:style-name="P36"/>
      <text:p text:style-name="P37"/>
      <text:p text:style-name="P38">Taffarel da Silva Galdino</text:p>
      <text:p text:style-name="P39"><text:span text:style-name="T40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Vereador 11</dc:creator>
    <meta:creation-date>2026-03-30T17:03:00Z</meta:creation-date>
    <dc:date>2026-03-30T17:07:00Z</dc:date>
    <meta:print-date>2026-03-25T16:3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2" meta:character-count="720" meta:row-count="5" meta:non-whitespace-character-count="609"/>
  </office:meta>
</office:document-meta>
</file>