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</style:style>
    <style:style style:name="T2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 57/2026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><text:span text:style-name="T22"><text:tab/></text:span><text:span text:style-name="T23"><text:tab/>Apresento a V.Exa., nos termos do art. 225 do Regimento Interno, a presente Indicação, solicitando ao Excelentíssimo Senhor Prefeito,<text:s/></text:span></text:p>
      <text:p text:style-name="P24"/>
      <text:p text:style-name="P25">JUSTIFICATIVA:</text:p>
      <text:p text:style-name="P26"/>
      <text:p text:style-name="P27"><text:span text:style-name="T28"><text:tab/></text:span><text:span text:style-name="T29">A<text:s/></text:span></text:p>
      <text:p text:style-name="P30"/>
      <text:p text:style-name="P31">Plenário “Vereador Daniel das Neves”, 25<text:s/>de março de 2026.</text:p>
      <text:p text:style-name="P32"/>
      <text:p text:style-name="P33"/>
      <text:p text:style-name="P34"/>
      <text:p text:style-name="P35">Taffarel da Silva Galdino</text:p>
      <text:p text:style-name="P36"><text:span text:style-name="T37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Vereador 11</dc:creator>
    <meta:creation-date>2026-03-25T16:30:00Z</meta:creation-date>
    <dc:date>2026-03-25T16:30:00Z</dc:date>
    <meta:print-date>2025-01-09T1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01" meta:row-count="2" meta:non-whitespace-character-count="255"/>
  </office:meta>
</office:document-meta>
</file>