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Indicação nº 00/2025</text:p>
      <text:p text:style-name="P3"/>
      <text:p text:style-name="P3"/>
      <text:p text:style-name="P4"/>
      <text:p text:style-name="P21"><text:span text:style-name="Strong_20_Emphasis">Senhor Presidente,</text:span></text:p>
      <text:p text:style-name="P23">Apresento a V.Exa., nos termos do art. 225 do Regimento Interno, a presente Indicação, solicitando ao Excelentíssimo Senhor Prefeito Municipal, <text:span text:style-name="Strong_20_Emphasis">Samuel Moreira</text:span>, que determine ao setor competente a <text:span text:style-name="Strong_20_Emphasis">implantação de redutor de velocidade</text:span> na Rua Yoshitaro Tezuka, nº 217, Jardim das Palmeiras.</text:p>
      <text:p text:style-name="P22"><text:span text:style-name="Strong_20_Emphasis"/></text:p>
      <text:p text:style-name="P22"><text:span text:style-name="Strong_20_Emphasis">JUSTIFICATIVA:</text:span></text:p>
      <text:p text:style-name="P23">Em razão do tráfego intenso de veículos no local, bem como da ocorrência de veículos transitando em alta velocidade, os moradores da via encontram-se expostos a riscos constantes de acidentes.</text:p>
      <text:p text:style-name="P23">Ressalta-se que a referida rua possui circulação de pedestres, incluindo crianças e idosos, o que aumenta a necessidade de medidas que promovam a segurança viária.</text:p>
      <text:p text:style-name="P23">Dessa forma, a implantação de um redutor de velocidade se faz necessária para disciplinar o trânsito, reduzir a velocidade dos veículos e garantir maior segurança aos munícipes.</text:p>
      <text:p text:style-name="P22"/>
      <text:p text:style-name="P22">Plenário “Vereador Daniel das Neves”, 27 de março de 2026.</text:p>
      <text:p text:style-name="P22"><text:span text:style-name="Strong_20_Emphasis"/></text:p>
      <text:p text:style-name="P22"><text:span text:style-name="Strong_20_Emphasis">HEITOR SANSÃO</text:span><text:line-break/>Vereador</text:p>
      <text:p text:style-name="P4"/>
      <text:p text:style-name="P14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 </dc:title>
    <meta:initial-creator>CAMARA MUNICIPAL</meta:initial-creator>
    <meta:creation-date>2025-01-07T13:46:00Z</meta:creation-date>
    <dc:date>2026-03-27T10:24:25.984000000</dc:date>
    <meta:print-date>2010-04-29T15:32:00Z</meta:print-date>
    <meta:editing-cycles>3</meta:editing-cycles>
    <meta:editing-duration>PT8M47S</meta:editing-duration>
    <meta:document-statistic meta:table-count="0" meta:image-count="1" meta:object-count="0" meta:page-count="1" meta:paragraph-count="15" meta:word-count="172" meta:character-count="1132" meta:non-whitespace-character-count="969"/>
    <meta:template xlink:type="simple" xlink:actuate="onRequest" xlink:title="" xlink:href="../../../Modelos%20de%20proposições/modelo%20Indicação.odt/Normal.dotm"/>
  </office:meta>
</office:document-meta>
</file>