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fo:font-weight="normal" officeooo:rsid="00146444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<text:s text:c="49"/></text:span></text:span><text:span text:style-name="Strong_20_Emphasis"><text:span text:style-name="T2">MOÇÃO DE APLAUSO</text:span></text:span></text:p>
      <text:p text:style-name="P3"/>
      <text:p text:style-name="P3"/>
      <text:p text:style-name="P2"><text:span text:style-name="T1">Requeremos à Mesa, ouvido o Plenário, que seja consignada nos anais desta Casa uma </text:span><text:span text:style-name="Strong_20_Emphasis"><text:span text:style-name="T1">Moção de Aplauso à atleta </text:span></text:span><text:span text:style-name="Strong_20_Emphasis"><text:span text:style-name="T2">Maria Clara Montemor</text:span></text:span><text:span text:style-name="T1">, em reconhecimento às suas expressivas conquistas no esporte de surdos, levando o nome de nossa cidade, do Brasil e da comunidade surda a importantes competições nacionais e internacionais.</text:span></text:p>
      <text:p text:style-name="P2"><text:span text:style-name="T1">Maria Clara Montemor tem se destacado de forma brilhante nas modalidades de </text:span><text:span text:style-name="Strong_20_Emphasis"><text:span text:style-name="T1">futebol de campo e futsal</text:span></text:span><text:span text:style-name="T1">, demonstrando talento, dedicação e espírito esportivo. Entre suas conquistas pela seleção no esporte de surdos, destaca-se o </text:span><text:span text:style-name="Strong_20_Emphasis"><text:span text:style-name="T1">3º lugar nas Surdolimpíadas de Verão de 2022</text:span></text:span><text:span text:style-name="T1">, na modalidade de campo.</text:span></text:p>
      <text:p text:style-name="P2"><text:span text:style-name="T1">No futsal, a atleta conquistou importantes resultados internacionais, sendo </text:span><text:span text:style-name="Strong_20_Emphasis"><text:span text:style-name="T1">campeã do Pan-Americano em 2023</text:span></text:span><text:span text:style-name="T1">, </text:span><text:span text:style-name="Strong_20_Emphasis"><text:span text:style-name="T1">vice-campeã das Surdolimpíadas de Inverno em 2023</text:span></text:span><text:span text:style-name="T1"> e </text:span><text:span text:style-name="Strong_20_Emphasis"><text:span text:style-name="T1">vice-campeã mundial nas edições de 2023 e 2025</text:span></text:span><text:span text:style-name="T1">, resultados que evidenciam seu alto nível competitivo e sua relevância no cenário esportivo.</text:span></text:p>
      <text:p text:style-name="P2"><text:span text:style-name="T1">Representando sua associação em competições de clubes, </text:span><text:span text:style-name="T3">Maria Clara </text:span><text:span text:style-name="T1">também coleciona títulos de grande destaque, sendo </text:span><text:span text:style-name="Strong_20_Emphasis"><text:span text:style-name="T1">campeã mundial de clubes em 2026</text:span></text:span><text:span text:style-name="T1">, </text:span><text:span text:style-name="Strong_20_Emphasis"><text:span text:style-name="T1">bicampeã brasileira (2024 e 2025)</text:span></text:span><text:span text:style-name="T1"> e </text:span><text:span text:style-name="Strong_20_Emphasis"><text:span text:style-name="T1">tricampeã da Copa do Brasil (2021, 2023 e 2024)</text:span></text:span><text:span text:style-name="T1">.</text:span></text:p>
      <text:p text:style-name="P2"><text:span text:style-name="T1">Além das conquistas coletivas, a atleta recebeu importantes reconhecimentos individuais, integrando a </text:span><text:span text:style-name="Strong_20_Emphasis"><text:span text:style-name="T1">seleção Women All Star do Mundial de Seleções de 2025</text:span></text:span><text:span text:style-name="T1">, além de conquistar o </text:span><text:span text:style-name="Strong_20_Emphasis"><text:span text:style-name="T1">Best Player Award Women – prêmio de melhor jogadora do mundo em 2026 na categoria clubes</text:span></text:span><text:span text:style-name="T1">, evidenciando sua excelência técnica e sua relevância no esporte internacional.</text:span></text:p>
      <text:p text:style-name="P2"><text:span text:style-name="T1">Diante de sua trajetória de dedicação, superação e sucesso, esta Casa Legislativa manifesta seus </text:span><text:span text:style-name="Strong_20_Emphasis"><text:span text:style-name="T1">aplausos e reconhecimento à atleta Maria Clara Montemor</text:span></text:span><text:span text:style-name="T1">, exemplo de determinação, inspiração para a comunidade surda e orgulho para o esporte brasileiro.</text:span></text:p>
      <text:p text:style-name="P4">Que esta Moção seja registrada e encaminhada à homenageada, como forma de reconhecimento público por sua brilhante trajetória esportiva.<text:span text:style-name="T2"/></text:p>
      <text:p text:style-name="P5"/>
      <text:p text:style-name="P6"><text:span text:style-name="T4">Plenário “Vereador Daniel das Neves”, 26 de Março 2026</text:span></text:p>
      <text:p text:style-name="P7"/>
      <text:p text:style-name="P7"/>
      <text:p text:style-name="P7"/>
      <text:p text:style-name="P8">Gerson Teixeira Silvério<text:span text:style-name="T2"/></text:p>
      <text:p text:style-name="P8">Vereador<text:span text:style-name="T2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09T15:44:33.006240000</dc:date>
    <meta:print-date>2025-04-11T11:08:00</meta:print-date>
    <meta:editing-cycles>30</meta:editing-cycles>
    <meta:editing-duration>PT1H25M38S</meta:editing-duration>
    <meta:document-statistic meta:table-count="0" meta:image-count="1" meta:object-count="0" meta:page-count="1" meta:paragraph-count="17" meta:word-count="329" meta:character-count="2251" meta:non-whitespace-character-count="1885"/>
    <meta:generator>LibreOffice/25.8.5.2$Windows_X86_64 LibreOffice_project/9c8b85f387cc00a89945a79c9e6239f32e450ac2</meta:generator>
  </office:meta>
</office:document-meta>
</file>