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<text:s/></text:span><text:span text:style-name="T18">___</text:span><text:span text:style-name="T19">/2026</text:span></text:p>
      <text:p text:style-name="P20"/>
      <text:p text:style-name="P21"/>
      <text:p text:style-name="P22"><text:span text:style-name="T23">Senhor Presidente,</text:span></text:p>
      <text:p text:style-name="P24"/>
      <text:p text:style-name="P25"><text:span text:style-name="T26">Apresento a V.Exa., nos termos do art. 225 do Regimento Interno, a presente Indicação, solicitando ao Excelentíssimo Senhor Prefeito Municipal de Registro que determine ao setor competente a realização de manutenção e adequação do sistema de iluminação do Ginásio Mário Covas</text:span><text:span text:style-name="T27">.</text:span></text:p>
      <text:p text:style-name="P28"/>
      <text:p text:style-name="P29"><text:span text:style-name="T30">JUSTIFICATIVA</text:span></text:p>
      <text:p text:style-name="P31"/>
      <text:p text:style-name="P32">O Ginásio Mário Covas constitui relevante equipamento público destinado à prática esportiva, ao desenvolvimento de atividades educacionais e à promoção de eventos comunitários, desempenhando papel fundamental na integração social e na promoção da qualidade de vida da população.</text:p>
      <text:p text:style-name="P33"/>
      <text:p text:style-name="P34">Entretanto, usuários do espaço têm relatado condições precárias de iluminação, em razão da existência de diversas lâmpadas queimadas, o que compromete significativamente a visibilidade no interior do ginásio. Tal situação prejudica a adequada utilização do espaço, especialmente no período noturno, além de representar potencial risco à segurança dos frequentadores.</text:p>
      <text:p text:style-name="P35"/>
      <text:p text:style-name="P36">Dessa forma, a realização de manutenção no sistema de iluminação, com a substituição das lâmpadas danificadas e eventual modernização dos equipamentos, revela-se medida necessária para assegurar condições adequadas de uso, segurança e eficiência do equipamento público.</text:p>
      <text:p text:style-name="P37"/>
      <text:p text:style-name="P38">Diante do exposto, entende-se como necessária e oportuna a adoção das providências solicitadas.</text:p>
      <text:p text:style-name="P39"/>
      <text:p text:style-name="P40"/>
      <text:p text:style-name="P41"><text:span text:style-name="T42">Plenário “Vereador Daniel das Neves”,<text:s/></text:span><text:span text:style-name="T43">2</text:span><text:span text:style-name="T44">6 de março de 2026.</text:span></text:p>
      <text:p text:style-name="P45"/>
      <text:p text:style-name="P46"/>
      <text:p text:style-name="P47"/>
      <text:p text:style-name="P48"><text:span text:style-name="T49">Jefferson Pécori Viana</text:span></text:p>
      <text:p text:style-name="P50"><text:span text:style-name="T51">Vereador</text:span></text:p>
      <text:p text:style-name="P52"><text:span text:style-name="T53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6T15:30:00Z</meta:creation-date>
    <dc:date>2026-03-26T15:30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231" meta:character-count="1478" meta:row-count="10" meta:non-whitespace-character-count="1249"/>
  </office:meta>
</office:document-meta>
</file>