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officeooo:rsid="000d94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00/2025</text:p>
      <text:p text:style-name="P3"/>
      <text:p text:style-name="P3"/>
      <text:p text:style-name="P4"/>
      <text:p text:style-name="P4"/>
      <text:p text:style-name="P14"><text:span text:style-name="Fonte_20_parág._20_padrão"><text:span text:style-name="T5"><text:s/></text:span></text:span><text:span text:style-name="Fonte_20_parág._20_padrão"><text:span text:style-name="Strong_20_Emphasis"><text:span text:style-name="T6">Senhor Presidente,</text:span></text:span></text:span></text:p>
      <text:p text:style-name="Text_20_body"/>
      <text:p text:style-name="P23">Apresento a V.Exa., nos termos do art. 225 do Regimento Interno, a presente <text:span text:style-name="Strong_20_Emphasis">Indicação</text:span>, solicitando ao Excelentíssimo Senhor Prefeito Municipal, <text:span text:style-name="Strong_20_Emphasis">Samuel Moreira</text:span>, que sejam adotadas as providências necessárias para a <text:span text:style-name="Strong_20_Emphasis">substituição de container de lixo (lixeira)</text:span> localizado na <text:span text:style-name="Strong_20_Emphasis">subida de acesso à Igreja Chá Ribeira</text:span>, em razão das avarias apresentadas.</text:p>
      <text:p text:style-name="P22"><text:span text:style-name="Strong_20_Emphasis">JUSTIFICATIVA:</text:span></text:p>
      <text:p text:style-name="P23">A presente solicitação se faz necessária tendo em vista que o <text:span text:style-name="Strong_20_Emphasis">container de lixo atualmente instalado encontra-se danificado</text:span>, apresentando avarias que comprometem seu uso adequado pela população.</text:p>
      <text:p text:style-name="P23">A situação tem ocasionado o descarte irregular de resíduos no entorno, contribuindo para a <text:span text:style-name="Strong_20_Emphasis">sujeira, mau cheiro, proliferação de vetores e riscos à saúde pública</text:span>.</text:p>
      <text:p text:style-name="P23">Ressalta-se que o local possui circulação de moradores e frequentadores da igreja, sendo essencial a disponibilização de equipamento em <text:span text:style-name="Strong_20_Emphasis">boas condições de uso</text:span>, garantindo o correto acondicionamento dos resíduos.</text:p>
      <text:p text:style-name="P23">Dessa forma, a presente indicação visa assegurar melhores condições de <text:span text:style-name="Strong_20_Emphasis">limpeza urbana, saúde pública e qualidade de vida</text:span> à população local.</text:p>
      <text:p text:style-name="Text_20_body"/>
      <text:p text:style-name="P22">Plenário “Vereador Daniel das Neves”, 2<text:span text:style-name="T7">6</text:span> de março de 2026.</text:p>
      <text:p text:style-name="P22"/>
      <text:p text:style-name="P22"/>
      <text:p text:style-name="P22"><text:span text:style-name="Strong_20_Emphasis">Heitor Sansão</text:span><text:line-break/>Vereador</text:p>
      <text:p text:style-name="P14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3-26T09:21:33.102000000</dc:date>
    <meta:print-date>2010-04-29T15:32:00Z</meta:print-date>
    <meta:editing-cycles>3</meta:editing-cycles>
    <meta:editing-duration>PT3M41S</meta:editing-duration>
    <meta:document-statistic meta:table-count="0" meta:image-count="1" meta:object-count="0" meta:page-count="1" meta:paragraph-count="15" meta:word-count="200" meta:character-count="1362" meta:non-whitespace-character-count="1172"/>
    <meta:template xlink:type="simple" xlink:actuate="onRequest" xlink:title="" xlink:href="../../../Modelos%20de%20proposições/modelo%20Indicação.odt/Normal.dotm"/>
  </office:meta>
</office:document-meta>
</file>