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W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WW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WW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WW" style:family="paragraph">
      <style:paragraph-properties fo:text-align="center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StandardWW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StandardWW" style:family="paragraph">
      <style:paragraph-properties fo:text-align="center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9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0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1" style:parent-style-name="StandardWW" style:family="paragraph">
      <style:paragraph-properties fo:text-align="center"/>
    </style:style>
    <style:style style:name="T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WW" style:family="paragraph">
      <style:paragraph-properties fo:text-align="center"/>
    </style:style>
    <style:style style:name="T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6"><text:span text:style-name="T17">Indicação nº ___/2026</text:span></text:p>
      <text:p text:style-name="P18"/>
      <text:p text:style-name="P19"/>
      <text:p text:style-name="P20"><text:span text:style-name="T21">Senhor Presidente,</text:span></text:p>
      <text:p text:style-name="P22"/>
      <text:p text:style-name="P23">Apresento a V.Exa., nos termos do art. 225 do Regimento Interno, a presente Indicação, solicitando ao Senhor Prefeito Municipal que determine aos setores competentes estudo técnico e administrativo para viabilização da criação e promoção de grupos de apoio e convivência voltados à população LGBTQIA+, nos moldes do já existente Grupo Trans do CRAS Vila Nova, no âmbito do CRAS Central do município de Registro/SP.</text:p>
      <text:p text:style-name="P24"/>
      <text:p text:style-name="P25"><text:span text:style-name="T26">JUSTIFICATIVA</text:span></text:p>
      <text:p text:style-name="P27"/>
      <text:p text:style-name="P28">A presente indicação tem por finalidade fomentar políticas públicas de inclusão, acolhimento e fortalecimento de vínculos sociais, especialmente para a população LGBTQIA+, historicamente marcada por processos de vulnerabilização e exclusão social.</text:p>
      <text:p text:style-name="P29"/>
      <text:p text:style-name="P30">A experiência exitosa do Grupo Trans da Vila Nova demonstra que espaços de escuta qualificada, convivência e construção coletiva contribuem significativamente para o fortalecimento da autoestima, da autonomia e da cidadania dessas pessoas, além de possibilitar o acesso mais efetivo às políticas públicas.</text:p>
      <text:p text:style-name="P31"/>
      <text:p text:style-name="P32">A replicação dessa iniciativa no CRAS Central permitirá ampliar o alcance territorial da política de assistência social, promovendo equidade no atendimento e assegurando que mais cidadãos tenham acesso a espaços seguros de acolhimento e desenvolvimento social.</text:p>
      <text:p text:style-name="P33">Diante do exposto, apresenta-se a presente Indicação como medida essencial para o fortalecimento das ações socioassistenciais no município.</text:p>
      <text:p text:style-name="P34"/>
      <text:p text:style-name="P35"/>
      <text:p text:style-name="P36"><text:span text:style-name="T37">Plenário “Vereador Daniel das Neves”, 25 de março de 2026.</text:span></text:p>
      <text:p text:style-name="P38"/>
      <text:p text:style-name="P39"/>
      <text:p text:style-name="P40"/>
      <text:p text:style-name="P41"><text:span text:style-name="T42">Jefferson Pécori Viana</text:span></text:p>
      <text:p text:style-name="P43"><text:span text:style-name="T44">Vereador</text:span></text:p>
      <text:p text:style-name="P45">Partido dos Trabalhadores (PT)</text:p>
      <text:p text:style-name="StandardWW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WW" style:next-style-name="StandardWW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WW" style:next-style-name="StandardWW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WW" style:next-style-name="StandardWW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WW" style:next-style-name="StandardWW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fo:hyphenate="false"/>
    </style:style>
    <style:style style:name="Legenda" style:display-name="Legenda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xtodebalão" style:display-name="Texto de balão" style:family="paragraph" style:parent-style-name="StandardWW">
      <style:text-properties style:font-name="Tahoma" style:font-name-asian="Tahoma" style:font-name-complex="Tahoma" fo:font-size="8pt" style:font-size-asian="8pt" style:font-size-complex="8pt" fo:hyphenate="false"/>
    </style:style>
    <style:style style:name="AddresseeWW" style:display-name="Addressee (WW)" style:family="paragraph" style:parent-style-name="StandardWW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WW" style:display-name="Sender (WW)" style:family="paragraph" style:parent-style-name="StandardWW">
      <style:text-properties style:font-name="Arial" style:font-name-asian="Arial" style:font-name-complex="Arial" fo:hyphenate="false"/>
    </style:style>
    <style:style style:name="CabeçalhoeRodapé" style:display-name="Cabeçalho e Rodapé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WW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language="de" fo:country="DE"/>
    </style:style>
    <style:style style:name="P14" style:parent-style-name="Cabeçalho" style:family="paragraph">
      <style:text-properties style:font-name="Georgia" style:font-name-complex="Georgia" style:font-style-complex="italic" fo:language="de" fo:country="DE"/>
    </style:style>
    <style:style style:name="P15" style:parent-style-name="Cabeçalho" style:family="paragraph">
      <style:text-properties style:font-name="Georgia" style:font-name-complex="Georgia" style:font-style-complex="italic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MARA MUNICIPAL</meta:initial-creator>
    <dc:creator>Jefferson Pecori</dc:creator>
    <meta:creation-date>2026-03-25T22:02:00Z</meta:creation-date>
    <dc:date>2026-03-25T22:25:00Z</dc:date>
    <meta:print-date>2025-04-03T14:07:00Z</meta:print-date>
    <meta:template xlink:href="Normal" xlink:type="simple"/>
    <meta:editing-cycles>3</meta:editing-cycles>
    <meta:editing-duration>PT2280S</meta:editing-duration>
    <meta:user-defined meta:name="AppVersion">16.0000</meta:user-defined>
    <meta:document-statistic meta:page-count="1" meta:paragraph-count="3" meta:word-count="243" meta:character-count="1558" meta:row-count="10" meta:non-whitespace-character-count="1318"/>
  </office:meta>
</office:document-meta>
</file>