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implementação de grupo de convivência e apoio à população LGBTQIA+, nos moldes do Grupo Trans do CRAS Vila Nova, no CRAS Bloco B.</text:p>
      <text:p text:style-name="P24"/>
      <text:p text:style-name="P25"><text:span text:style-name="T26">JUSTIFICATIVA</text:span></text:p>
      <text:p text:style-name="P27"/>
      <text:p text:style-name="P28">A política de assistência social deve atuar de forma preventiva e protetiva, criando mecanismos de inclusão e fortalecimento de vínculos. Nesse contexto, a formação de grupos de convivência representa importante instrumento de intervenção social.</text:p>
      <text:p text:style-name="P29"/>
      <text:p text:style-name="P30">A experiência já existente no município demonstra resultados positivos, especialmente na promoção do respeito, da autoestima e da integração comunitária.</text:p>
      <text:p text:style-name="P31"/>
      <text:p text:style-name="P32">A expansão dessa iniciativa para o CRAS Bloco B reforça o compromisso institucional com a construção de uma sociedade mais justa, plural e acolhedora.</text:p>
      <text:p text:style-name="P33"/>
      <text:p text:style-name="P34"/>
      <text:p text:style-name="P35"><text:span text:style-name="T36">Plenário “Vereador Daniel das Neves”, 25 de março 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22:08:00Z</meta:creation-date>
    <dc:date>2026-03-25T22:23:00Z</dc:date>
    <meta:print-date>2025-04-03T14:07:00Z</meta:print-date>
    <meta:template xlink:href="Normal" xlink:type="simple"/>
    <meta:editing-cycles>3</meta:editing-cycles>
    <meta:editing-duration>PT180S</meta:editing-duration>
    <meta:user-defined meta:name="AppVersion">16.0000</meta:user-defined>
    <meta:document-statistic meta:page-count="1" meta:paragraph-count="2" meta:word-count="168" meta:character-count="1074" meta:row-count="7" meta:non-whitespace-character-count="908"/>
  </office:meta>
</office:document-meta>
</file>