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WW" style:family="paragraph">
      <style:paragraph-properties fo:text-align="center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center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WW" style:family="paragraph">
      <style:paragraph-properties fo:text-align="center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WW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Apresento a V.Exa., nos termos do art. 225 do Regimento Interno, a presente Indicação, solicitando ao Senhor Prefeito Municipal que determine aos setores competentes estudo técnico e administrativo para viabilização da criação de grupo de convivência voltado à população LGBTQIA+, inspirado na experiência do Grupo Trans do CRAS Vila Nova, no CRAS Agrochá.</text:p>
      <text:p text:style-name="P24"/>
      <text:p text:style-name="P25"><text:span text:style-name="T26">JUSTIFICATIVA</text:span></text:p>
      <text:p text:style-name="P27"/>
      <text:p text:style-name="P28">A descentralização das políticas públicas de assistência social é medida indispensável para garantir justiça territorial e inclusão social. Nesse sentido, a implantação de grupos de convivência no CRAS Agrochá representa avanço significativo na promoção da equidade.</text:p>
      <text:p text:style-name="P29"/>
      <text:p text:style-name="P30">O fortalecimento de espaços coletivos de escuta e acolhimento contribui para a redução de vulnerabilidades, prevenção de violências e promoção da cidadania plena.</text:p>
      <text:p text:style-name="P31"/>
      <text:p text:style-name="P32">Assim, a presente indicação busca ampliar o alcance de políticas inclusivas, consolidando o compromisso do município com a diversidade e os direitos humanos.</text:p>
      <text:p text:style-name="P33"/>
      <text:p text:style-name="P34"/>
      <text:p text:style-name="P35"><text:span text:style-name="T36">Plenário “Vereador Daniel das Neves”, 25 de março de 2026.</text:span></text:p>
      <text:p text:style-name="P37"/>
      <text:p text:style-name="P38"/>
      <text:p text:style-name="P39"/>
      <text:p text:style-name="P40"><text:span text:style-name="T41">Jefferson Pécori Viana</text:span></text:p>
      <text:p text:style-name="P42"><text:span text:style-name="T43">Vereador</text:span></text:p>
      <text:p text:style-name="P44">Partido dos Trabalhadores (PT)</text:p>
      <text:p text:style-name="StandardW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25T22:06:00Z</meta:creation-date>
    <dc:date>2026-03-25T22:20:00Z</dc:date>
    <meta:print-date>2025-04-03T14:07:00Z</meta:print-date>
    <meta:template xlink:href="Normal" xlink:type="simple"/>
    <meta:editing-cycles>3</meta:editing-cycles>
    <meta:editing-duration>PT60S</meta:editing-duration>
    <meta:user-defined meta:name="AppVersion">16.0000</meta:user-defined>
    <meta:document-statistic meta:page-count="1" meta:paragraph-count="2" meta:word-count="177" meta:character-count="1134" meta:row-count="7" meta:non-whitespace-character-count="959"/>
  </office:meta>
</office:document-meta>
</file>