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WW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WW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WW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WW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V. Exa., nos termos do art. 225 do Regimento Interno, a presente Indicação, solicitando ao Senhor Prefeito Municipal que determine aos setores competentes a<text:s/></text:span><text:span text:style-name="T25">contratação de serviço de mão de obra especializada para a retirada segura de enxames de abelhas e outros insetos que ofereçam risco à população</text:span><text:span text:style-name="T26">, em todo o âmbito do município de Registro, bem como a adoção de medidas preventivas para evitar a recorrência dessas situações</text:span><text:span text:style-name="T27">.</text:span></text:p>
      <text:p text:style-name="P28"/>
      <text:p text:style-name="P29"><text:span text:style-name="T30">JUSTIFICATIVA</text:span></text:p>
      <text:p text:style-name="P31"/>
      <text:p text:style-name="P32">A presente indicação se faz necessária diante do recorrente surgimento de enxames de abelhas em áreas urbanas e rurais do município, muitas vezes em locais de grande circulação de pessoas, como residências, escolas, unidades de saúde e espaços públicos.</text:p>
      <text:p text:style-name="P33">A presença desses enxames representa risco à integridade física da população, especialmente de crianças, idosos e pessoas com sensibilidade a picadas, podendo ocasionar acidentes graves.</text:p>
      <text:p text:style-name="P34"/>
      <text:p text:style-name="P35"><text:span text:style-name="T36">Nesse sentido, é fundamental que o Município disponha de<text:s/></text:span><text:span text:style-name="T37">serviço contínuo, estruturado e com mão de obra especializada</text:span><text:span text:style-name="T38">, devidamente capacitada e equipada, para realizar a remoção segura desses enxames, garantindo tanto a proteção da população quanto o manejo ambientalmente adequado dos insetos.</text:span></text:p>
      <text:p text:style-name="P39"/>
      <text:p text:style-name="P40">Além da atuação emergencial, é importante que a Administração Pública promova ações preventivas, como vistorias técnicas, orientação à população e intervenções necessárias para evitar a formação de novos enxames, assegurando maior segurança coletiva.</text:p>
      <text:p text:style-name="P41">Diante do exposto, apresenta-se a presente Indicação como medida necessária para fortalecer a atuação do Poder Público na proteção da saúde e da segurança da população de Registro.</text:p>
      <text:p text:style-name="P42"/>
      <text:p text:style-name="P43"/>
      <text:p text:style-name="P44"><text:span text:style-name="T45">Plenário “Vereador Daniel das Neves”, 25 de março de 2026.</text:span></text:p>
      <text:p text:style-name="P46"/>
      <text:p text:style-name="P47"/>
      <text:p text:style-name="P48"/>
      <text:p text:style-name="P49"><text:span text:style-name="T50">Jefferson Pécori Viana</text:span></text:p>
      <text:p text:style-name="P51"><text:span text:style-name="T52">Vereador</text:span></text:p>
      <text:p text:style-name="P53">Partido dos Trabalhadores (PT)</text:p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25T21:01:00Z</meta:creation-date>
    <dc:date>2026-03-25T21:01:00Z</dc:date>
    <meta:print-date>2025-04-03T14:07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3" meta:word-count="281" meta:character-count="1800" meta:row-count="12" meta:non-whitespace-character-count="1522"/>
  </office:meta>
</office:document-meta>
</file>