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'Apple Color Emoji', 'Segoe UI Emoji', 'Noto Color Emoji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12" style:family="paragraph" style:parent-style-name="Standard">
      <loext:graphic-properties draw:fill-hatch-name="hatch"/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6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17" style:family="paragraph" style:parent-style-name="Standard">
      <loext:graphic-properties draw:fill-hatch-name="hatch"/>
      <style:paragraph-properties fo:line-height="150%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20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2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/>
    </style:style>
    <style:style style:name="P2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351ca0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347446" style:font-size-asian="12pt" style:font-name-complex="Arial" style:font-size-complex="12pt"/>
    </style:style>
    <style:style style:name="T9" style:family="text">
      <style:text-properties officeooo:rsid="002d5a5a"/>
    </style:style>
    <style:style style:name="T10" style:family="text">
      <style:text-properties officeooo:rsid="0032f271"/>
    </style:style>
    <style:style style:name="T11" style:family="text">
      <style:text-properties style:font-size-asian="12pt" style:font-name-complex="Arial" style:font-size-complex="12pt"/>
    </style:style>
    <style:style style:name="T12" style:family="text">
      <style:text-properties officeooo:rsid="00199ad0" style:font-size-asian="12pt" style:font-name-complex="Arial" style:font-size-complex="12pt"/>
    </style:style>
    <style:style style:name="T13" style:family="text">
      <style:text-properties officeooo:rsid="00184260" style:font-size-asian="12pt" style:font-name-complex="Arial" style:font-size-complex="12pt"/>
    </style:style>
    <style:style style:name="T14" style:family="text">
      <style:text-properties officeooo:rsid="0034113f" style:font-size-asian="12pt" style:font-name-complex="Arial" style:font-size-complex="12pt"/>
    </style:style>
    <style:style style:name="T15" style:family="text">
      <style:text-properties officeooo:rsid="0032f271" style:font-size-asian="12pt" style:font-name-complex="Arial" style:font-size-complex="12pt"/>
    </style:style>
    <style:style style:name="T16" style:family="text">
      <style:text-properties officeooo:rsid="00343d60" style:font-size-asian="12pt" style:font-name-complex="Arial" style:font-size-complex="12pt"/>
    </style:style>
    <style:style style:name="T17" style:family="text">
      <style:text-properties officeooo:rsid="00347446" style:font-size-asian="12pt" style:font-name-complex="Arial" style:font-size-complex="12pt"/>
    </style:style>
    <style:style style:name="T18" style:family="text">
      <style:text-properties officeooo:rsid="00343d6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Indicação nº 00/202<text:span text:style-name="T9">6</text:span></text:p>
      <text:p text:style-name="P4"/>
      <text:p text:style-name="P4">Senhor Presidente,</text:p>
      <text:p text:style-name="P4"/>
      <text:p text:style-name="P6"/>
      <text:p text:style-name="P14"><text:span text:style-name="T11"><text:tab/><text:tab/>Apresento a V.Exa., nos termos do art. 225 do Regimento Interno, a presente Indicação, solicitando ao Excelentíssimo Senhor Prefeito </text:span><text:span text:style-name="T12">a </text:span><text:span text:style-name="T13">instalação de iluminação pública </text:span><text:span text:style-name="T14">na </text:span><text:span text:style-name="T16">Rua </text:span><text:span text:style-name="T17">Rondonópolis</text:span><text:span text:style-name="T16">, </text:span><text:span text:style-name="T17">bairro Ponta Grossa.</text:span></text:p>
      <text:p text:style-name="P14"><text:span text:style-name="T17"/></text:p>
      <text:p text:style-name="P11"><text:span text:style-name="Fonte_20_parág._20_padrão"/></text:p>
      <text:p text:style-name="P5">JUSTIFICATIVA:</text:p>
      <text:p text:style-name="P5"/>
      <text:p text:style-name="P24"><text:span text:style-name="T6"><text:tab/></text:span><text:span text:style-name="T7"><text:tab/></text:span><text:span text:style-name="Fonte_20_parág._20_padrão"><text:span text:style-name="T7">A presente Indicação tem por objetivo solicitar a instalação de iluminação pública na Rua </text:span></text:span><text:span text:style-name="Fonte_20_parág._20_padrão"><text:span text:style-name="T8">Rondonópolis</text:span></text:span><text:span text:style-name="Fonte_20_parág._20_padrão"><text:span text:style-name="T7">, tendo em vista a necessidade de proporcionar mais segurança, mobilidade e bem-estar à população que reside e circula pela localidade.</text:span></text:span></text:p>
      <text:p text:style-name="P13"><text:tab/>A ausência de iluminação adequada no referido trecho compromete a visibilidade no período noturno, aumentando a sensação de insegurança e expondo moradores, pedestres e comerciantes a riscos diversos. Além disso, a melhoria da iluminação pública contribuirá para a prevenção de acidentes e para a valorização do espaço urbano.</text:p>
      <text:p text:style-name="P13"><text:tab/>Diante da relevância da medida, espera-se o pronto atendimento da presente solicitação.</text:p>
      <text:p text:style-name="P16"><text:span text:style-name="Fonte_20_parág._20_padrão"><text:span text:style-name="T7"/></text:span></text:p>
      <text:p text:style-name="P16"><text:span text:style-name="Fonte_20_parág._20_padrão"><text:span text:style-name="T7"/></text:span></text:p>
      <text:p text:style-name="P12"/>
      <text:p text:style-name="P17"><text:span text:style-name="Fonte_20_parág._20_padrão"><text:span text:style-name="T7"/></text:span></text:p>
      <text:p text:style-name="P10">Plenário “Vereador Daniel das Neves”, <text:span text:style-name="T10">2</text:span><text:span text:style-name="T18">5</text:span> de <text:span text:style-name="T18">março</text:span> 202<text:span text:style-name="T9">6</text:span></text:p>
      <text:p text:style-name="P9"/>
      <text:p text:style-name="P9"/>
      <text:p text:style-name="P8">ITAMAR PAULO XAVIER</text:p>
      <text:p text:style-name="P7">Vereador</text:p>
      <text:p text:style-name="P15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, 'SF Pro SC', 'SF Pro Text', 'SF Pro Icons', 'PingFang SC', 'Helvetica Neue', Helvetica, Arial, 'Apple Color Emoji', 'Segoe UI Emoji', 'Noto Color Emoji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initial-creator>CAMARA MUNICIPAL</meta:initial-creator>
    <meta:editing-cycles>29</meta:editing-cycles>
    <meta:editing-duration>PT5H50M1S</meta:editing-duration>
    <dc:date>2026-03-25T16:58:13.946000000</dc:date>
    <meta:document-statistic meta:table-count="0" meta:image-count="1" meta:object-count="0" meta:page-count="1" meta:paragraph-count="16" meta:word-count="173" meta:character-count="1179" meta:non-whitespace-character-count="1010"/>
    <meta:template xlink:type="simple" xlink:actuate="onRequest" xlink:title="" xlink:href="../../../ARQUIVADA%202025/Proposições%202025/dezembro/Downloads/modelo%20Indicação.odt/Normal.dotm"/>
  </office:meta>
</office:document-meta>
</file>