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top="0.0395in" fo:margin-bottom="0.0395in" fo:line-height="150%"/>
    </style:style>
    <style:style style:name="T2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P3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4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fo:margin-top="0.0395in" fo:margin-bottom="0.0395in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 58/2026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><text:span text:style-name="T22"><text:tab/></text:span><text:span text:style-name="T23"><text:tab/>Apresento a V.Exa., nos termos do art. 225 do Regimento Interno, a presente Indicação, solicitando ao Excelentíssimo Senhor Prefeito,<text:s/></text:span><text:span text:style-name="T24">implantação de redutores de velocidade ao longo da via localizada na Rua Adriano Franco de Oliveira Canto.</text:span></text:p>
      <text:p text:style-name="P25"/>
      <text:p text:style-name="P26"/>
      <text:p text:style-name="P27">JUSTIFICATIVA:</text:p>
      <text:p text:style-name="P28"/>
      <text:p text:style-name="P29"><text:span text:style-name="T30"><text:tab/></text:span><text:span text:style-name="T31"><text:s/></text:span><text:span text:style-name="T32"><text:s/></text:span><text:span text:style-name="T33">A presente indicação se faz necessária tendo em vista que, após a recente pavimentação da referida via, houve um aumento significativo na velocidade dos veículos que por ali trafegam, elevando consideravelmente os riscos de acidentes.</text:span><text:span text:style-name="T34"><text:s/></text:span><text:span text:style-name="T35">Moradores da região têm manifestado preocupação com a segurança, especialmente de pedestres, crianças e idosos, tornando urgente a adoção de medidas que visem a redução da velocidade e a prevenção de acidentes.</text:span></text:p>
      <text:p text:style-name="P36"/>
      <text:p text:style-name="P37"/>
      <text:p text:style-name="P38"/>
      <text:p text:style-name="P39">Plenário “Vereador Daniel das Neves”, 25<text:s/>de março de 2026.</text:p>
      <text:p text:style-name="P40"/>
      <text:p text:style-name="P41"/>
      <text:p text:style-name="P42"/>
      <text:p text:style-name="P43">Taffarel da Silva Galdino</text:p>
      <text:p text:style-name="P44"><text:span text:style-name="T45"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Vereador 11</dc:creator>
    <meta:creation-date>2026-03-25T18:39:00Z</meta:creation-date>
    <dc:date>2026-03-25T18:39:00Z</dc:date>
    <meta:print-date>2026-03-25T16:35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133" meta:character-count="855" meta:row-count="6" meta:non-whitespace-character-count="723"/>
  </office:meta>
</office:document-meta>
</file>