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WW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WW" style:family="paragraph">
      <style:paragraph-properties fo:text-align="end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WW" style:family="paragraph">
      <style:paragraph-properties fo:text-align="justify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StandardWW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WW" style:family="paragraph">
      <style:paragraph-properties fo:text-align="center"/>
    </style:style>
    <style:style style:name="T2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3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4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StandardWW" style:family="paragraph">
      <style:paragraph-properties fo:text-align="justify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9" style:parent-style-name="StandardWW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0" style:parent-style-name="StandardWW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WW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3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4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5" style:parent-style-name="StandardWW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WW" style:family="paragraph">
      <style:paragraph-properties fo:text-align="center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StandardWW" style:family="paragraph">
      <style:paragraph-properties fo:text-align="center"/>
    </style:style>
    <style:style style:name="T4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StandardWW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6"><text:span text:style-name="T17">Indicação nº ___/2026</text:span></text:p>
      <text:p text:style-name="P18"/>
      <text:p text:style-name="P19"/>
      <text:p text:style-name="P20"><text:span text:style-name="T21">Senhor Presidente,</text:span></text:p>
      <text:p text:style-name="P22"/>
      <text:p text:style-name="P23">Apresento a V.Exa., nos termos do art. 225 do Regimento Interno, a presente Indicação, solicitando ao Senhor Prefeito Municipal que determine aos setores competentes a retirada segura de enxame de abelhas localizado nas dependências da ABVN – Associação Beneficente Vida Nova, bem como a adoção de medidas preventivas para evitar a recorrência da situação.</text:p>
      <text:p text:style-name="P24"/>
      <text:p text:style-name="P25"><text:span text:style-name="T26">JUSTIFICATIVA</text:span></text:p>
      <text:p text:style-name="P27"/>
      <text:p text:style-name="P28">A presente indicação se faz necessária diante da existência de um enxame de abelhas nas dependências da ABVN, entidade que realiza importante trabalho social no atendimento de crianças e adolescentes no município.</text:p>
      <text:p text:style-name="P29"/>
      <text:p text:style-name="P30">A presença do enxame representa risco iminente à integridade física dos usuários, funcionários e visitantes do local, especialmente considerando o público atendido, composto majoritariamente por crianças e adolescentes, que estão mais vulneráveis a acidentes dessa natureza.</text:p>
      <text:p text:style-name="P31"/>
      <text:p text:style-name="P32">Diante da gravidade da situação, é fundamental que a remoção seja realizada por equipe especializada, de forma segura e ambientalmente adequada, evitando riscos tanto para as pessoas quanto para os próprios insetos.</text:p>
      <text:p text:style-name="P33"/>
      <text:p text:style-name="P34">Além da retirada imediata, recomenda-se a adoção de medidas preventivas, como vistoria técnica no local, orientação à instituição e, se necessário, intervenções estruturais que impeçam a formação de novos enxames, garantindo maior segurança no longo prazo.</text:p>
      <text:p text:style-name="P35"/>
      <text:p text:style-name="P36"><text:span text:style-name="T37">Diante do exposto, apresenta-se a presente Indicação como medida urgente para assegurar a proteção da comunidade atendida pela entidade e a continuidade segura de suas atividades</text:span><text:span text:style-name="T38">.</text:span></text:p>
      <text:p text:style-name="P39"/>
      <text:p text:style-name="P40"/>
      <text:p text:style-name="P41"><text:span text:style-name="T42">Plenário “Vereador Daniel das Neves”, 25 de março de 2026.</text:span></text:p>
      <text:p text:style-name="P43"/>
      <text:p text:style-name="P44"/>
      <text:p text:style-name="P45"/>
      <text:p text:style-name="P46"><text:span text:style-name="T47">Jefferson Pécori Viana</text:span></text:p>
      <text:p text:style-name="P48"><text:span text:style-name="T49">Vereador</text:span></text:p>
      <text:p text:style-name="P50">Partido dos Trabalhadores (PT)</text:p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WW" style:next-style-name="StandardWW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WW" style:next-style-name="StandardWW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WW" style:next-style-name="StandardWW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WW" style:next-style-name="StandardWW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WW">
      <style:text-properties fo:hyphenate="false"/>
    </style:style>
    <style:style style:name="Legenda" style:display-name="Legenda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10" style:display-name="Título1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ndice" style:display-name="Índice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Textodebalão" style:display-name="Texto de balão" style:family="paragraph" style:parent-style-name="StandardWW">
      <style:text-properties style:font-name="Tahoma" style:font-name-asian="Tahoma" style:font-name-complex="Tahoma" fo:font-size="8pt" style:font-size-asian="8pt" style:font-size-complex="8pt" fo:hyphenate="false"/>
    </style:style>
    <style:style style:name="AddresseeWW" style:display-name="Addressee (WW)" style:family="paragraph" style:parent-style-name="StandardWW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WW" style:display-name="Sender (WW)" style:family="paragraph" style:parent-style-name="StandardWW">
      <style:text-properties style:font-name="Arial" style:font-name-asian="Arial" style:font-name-complex="Arial" fo:hyphenate="false"/>
    </style:style>
    <style:style style:name="CabeçalhoeRodapé" style:display-name="Cabeçalho e Rodapé" style:family="paragraph" style:parent-style-name="StandardWW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Internetlink" style:display-name="Internet 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WW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WW" style:family="paragraph">
      <style:paragraph-properties fo:text-align="center" fo:margin-left="1.0833in">
        <style:tab-stops/>
      </style:paragraph-properties>
    </style:style>
    <style:style style:name="T12" style:parent-style-name="Fonteparág.padrão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language="de" fo:country="DE"/>
    </style:style>
    <style:style style:name="P14" style:parent-style-name="Cabeçalho" style:family="paragraph">
      <style:text-properties style:font-name="Georgia" style:font-name-complex="Georgia" style:font-style-complex="italic" fo:language="de" fo:country="DE"/>
    </style:style>
    <style:style style:name="P15" style:parent-style-name="Cabeçalho" style:family="paragraph">
      <style:text-properties style:font-name="Georgia" style:font-name-complex="Georgia" style:font-style-complex="italic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AMARA MUNICIPAL</meta:initial-creator>
    <dc:creator>Jefferson Pecori</dc:creator>
    <meta:creation-date>2026-03-25T18:16:00Z</meta:creation-date>
    <dc:date>2026-03-25T18:16:00Z</dc:date>
    <meta:print-date>2025-04-03T14:07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3" meta:word-count="264" meta:character-count="1689" meta:row-count="11" meta:non-whitespace-character-count="1428"/>
  </office:meta>
</office:document-meta>
</file>